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rechnung:umsatzbeteiligung"/><text:bookmark-start text:name="__RefHeading___umsatzbeteiligung_ermitteln_1"/><text:bookmark-start text:name="umsatzbeteiligung_ermitteln"/>Umsatzbeteiligung ermitteln<text:bookmark-end text:name="__RefHeading___umsatzbeteiligung_ermitteln_1"/><text:bookmark-end text:name="umsatzbeteiligung_ermitteln"/></text:h>
      <text:p text:style-name="Text_20_body"><draw:frame draw:style-name="medialeft" draw:name="0" text:anchor-type="paragraph" draw:z-index="0" svg:width="" svg:rel-width="100%" svg:height="0cm"><draw:image xlink:href="/var/www/vhosts/hosting158631.a2ebe.netcup.net/httpdocs/tps/dokuwiki/data/media/abrechnung/1289064770483_html_493f3a33.png" xlink:type="simple" xlink:show="embed" xlink:actuate="onLoad"/></draw:frame><text:line-break/>Nach Angabe der Prozentsätze für die einzelnen Beteiligungsformen und einem Zeitraum und nach Drücken von „ermitteln“ wird eine OO-Calc Listenausgabe erstellt, welche die Beteiligungen auflistet</text:p>
      <text:p text:style-name="Text_20_body"><text:line-break/><draw:frame draw:style-name="media" draw:name="1" text:anchor-type="as-char" draw:z-index="1" svg:width="19.84375cm" style:rel-width="100%" svg:height="9.3927083333333cm" style:rel-height="scale"><draw:image xlink:href="/var/www/vhosts/hosting158631.a2ebe.netcup.net/httpdocs/tps/dokuwiki/data/media/verwaltung/1289064770483_html_476b5ffe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1::34:43</meta:creation-date>
    <dc:creator>Generated</dc:creator>
    <dc:date>2024-11-01T01::34:43</dc:date>
    <dc:language>en-US</dc:language>
    <meta:editing-cycles>1</meta:editing-cycles>
    <meta:editing-duration>PT0S</meta:editing-duration>
    <dc:title>abrechnung:umsatzbeteiligung</dc:title>
  </office:meta>
</office:document-meta>
</file>