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dienung:rettungsanker"/><text:bookmark-start text:name="__RefHeading___f2-rettungsanker_1"/><text:bookmark-start text:name="f2-rettungsanker"/>F2-Rettungsanker<text:bookmark-end text:name="__RefHeading___f2-rettungsanker_1"/><text:bookmark-end text:name="f2-rettungsanker"/></text:h>
      <text:p text:style-name="Text_20_body"><draw:frame draw:style-name="medialeft" draw:name="0" text:anchor-type="paragraph" draw:z-index="0" svg:width="10.583333333333cm" svg:height="10.583333333333cm"><draw:image xlink:href="/var/www/vhosts/hosting158631.a2ebe.netcup.net/httpdocs/tps/dokuwiki/data/media/start/hilfe/hilfe_f2-rettung.png" xlink:type="simple" xlink:show="embed" xlink:actuate="onLoad"/></draw:frame>
Auswählen dieser Funktion öffnet im OpenOffice ein neues Dokument mit der Liste der letzten 20 Änderungen (nur <text:span text:style-name="Strong_20_Emphasis"><text:span text:style-name="Plugin_Keyboard___keyboard">Strg</text:span>+<text:span text:style-name="Plugin_Keyboard___keyboard"><text:span text:style-name="underline">C</text:span></text:span></text:span>,<text:span text:style-name="Strong_20_Emphasis"><text:span text:style-name="Plugin_Keyboard___keyboard">Strg</text:span>+<text:span text:style-name="Plugin_Keyboard___keyboard">X</text:span></text:span>,<text:span text:style-name="Strong_20_Emphasis"><text:span text:style-name="Plugin_Keyboard___keyboard">Strg</text:span>+<text:span text:style-name="Plugin_Keyboard___keyboard">V</text:span></text:span> bzw. <text:span text:style-name="Strong_20_Emphasis"><text:span text:style-name="Plugin_Keyboard___keyboard">F3</text:span></text:span>,<text:span text:style-name="Strong_20_Emphasis"><text:span text:style-name="Plugin_Keyboard___keyboard">F8</text:span></text:span>,<text:span text:style-name="Strong_20_Emphasis"><text:span text:style-name="Plugin_Keyboard___keyboard">F2</text:span></text:span>) seit Programmstart.</text:p>
      <text:p text:style-name="Text_20_body"><text:a xlink:type="simple" xlink:href="https://www.thera-pi-software.de/dokuwiki/doku.php?id=bedienung:tastaturkuerzel_tk-table1" text:style-name="Internet_20_link" text:visited-style-name="Visited_20_Internet_20_Link">Tastaturkürzel im Terminkalender</text:a> <text:line-break/>
So besteht die Möglichkeit versehentliche Änderungen nachzuvollziehen und, bei Bedarf, rückgängig zu machen.</text:p>
      <text:p text:style-name="Text_20_body">Wurden noch keine derartigen Änderungen vorgenommen, erscheint ein entsprechender Hinwe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8::05:38</meta:creation-date>
    <dc:creator>Generated</dc:creator>
    <dc:date>2024-06-15T18::05:38</dc:date>
    <dc:language>en-US</dc:language>
    <meta:editing-cycles>1</meta:editing-cycles>
    <meta:editing-duration>PT0S</meta:editing-duration>
    <dc:title>bedienung:rettungsanker</dc:title>
  </office:meta>
</office:document-meta>
</file>