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coding_standard"/><text:bookmark-start text:name="__RefHeading___coding_standard_1"/><text:bookmark-start text:name="coding_standard"/>Coding standard<text:bookmark-end text:name="__RefHeading___coding_standard_1"/><text:bookmark-end text:name="coding_standard"/></text:h>
      <text:p text:style-name="Text_20_body">Merge requests sind immer willkommen!</text:p>
      <text:p text:style-name="Text_20_body">In Eclipse könnt Ihr unter <text:span text:style-name="Emphasis"><text:span text:style-name="Strong_20_Emphasis">Window &gt; Preferences &gt; Java &gt; CodeStyle &gt; Formatter</text:span></text:span> folgende Formatdatei direkt importieren:
<text:a xlink:type="simple" xlink:href="https://www.thera-pi-software.de/dokuwiki/lib/exe/fetch.php?media=wiki:eclipsesourceformat.xml" text:style-name="Internet_20_link" text:visited-style-name="Visited_20_Internet_20_Link">eclipsesourceFormat.xml</text:a></text:p>
      <text:h text:style-name="Heading_20_2" text:outline-level="2"><text:bookmark-start text:name="__RefHeading___encoding_2"/><text:bookmark-start text:name="encoding"/>Encoding<text:bookmark-end text:name="__RefHeading___encoding_2"/><text:bookmark-end text:name="encoding"/></text:h>
      <text:list text:style-name="List_20_1" text:continue-numbering="false">
        <text:list-item>
          <text:p text:style-name="List_20_1_Content_First"> Alles, was i. d. R. nur Entwickler anfassen (Programmcode, Datenbank) ist UTF-8 (ohne BOM).<text:line-break/>Das gilt insbesondere für SQL-Dateien. Bitte stellt Euren Editor entsprechend ein, Notepad++ konvertiert das Encoding auch.</text:p>
        </text:list-item>
        <text:list-item>
          <text:p text:style-name="List_20_1_Content"> Geklärt werden muss, wie wir mit Ini-Dateien umgehen, die von jedem Anwender (auch den technisch weniger versierten) befüllt werden. Seit 2019 erkennt der Windows Standard-Editor (Notepad) das Encoding und behält es bei, statt die Umlaute durch zwangsweises Speichern in CP-1252 zu zerstören. Wie gehen wir jetzt mit vorhandenen Ini-Dateien um?</text:p>
          <text:list text:style-name="List_20_1">
            <text:list-item>
              <text:p text:style-name="List_20_1_Content"> einmalig nach UTF-8 konvertieren?</text:p>
            </text:list-item>
            <text:list-item>
              <text:p text:style-name="List_20_1_Content"> als CP-1252 beibehalten und beim Einlesen nach UTF-8 konvertieren?</text:p>
            </text:list-item>
            <text:list-item>
              <text:p text:style-name="List_20_1_Content_Last"> Nichts tun? Was ist mit Anwendern, die schon selbst konvertiert haben?</text:p>
            </text:list-item>
          </text:list>
        </text:list-item>
      </text:list>
      <text:h text:style-name="Heading_20_2" text:outline-level="2"><text:bookmark-start text:name="__RefHeading___code_conventions_3"/><text:bookmark-start text:name="code_conventions"/>Code Conventions<text:bookmark-end text:name="__RefHeading___code_conventions_3"/><text:bookmark-end text:name="code_conventions"/></text:h>
      <text:list text:style-name="List_20_1" text:continue-numbering="false">
        <text:list-item>
          <text:p text:style-name="List_20_1_Content_First"> Java Standard Naming Conventions</text:p>
        </text:list-item>
        <text:list-item>
          <text:p text:style-name="List_20_1_Content"> Einrückung: Leerzeichen</text:p>
        </text:list-item>
        <text:list-item>
          <text:p text:style-name="List_20_1_Content"> Deklarationen erfolgen so spät wie möglich, also nah an der Nutzung.</text:p>
        </text:list-item>
        <text:list-item>
          <text:p text:style-name="List_20_1_Content"> Jede Deklaration in eine einzelne Zeile (also nicht <text:span text:style-name="Source_20_Text">int a, b, c;</text:span>)</text:p>
        </text:list-item>
        <text:list-item>
          <text:p text:style-name="List_20_1_Content_Last"> Der Scope wird so klein wie möglich gehalten, am liebsten <text:span text:style-name="Source_20_Text">private</text:span> bzw. methoden- oder blocklokal.</text:p>
        </text:list-item>
      </text:list>
      <text:h text:style-name="Heading_20_2" text:outline-level="2"><text:bookmark-start text:name="__RefHeading___kommentare_4"/><text:bookmark-start text:name="kommentare"/>Kommentare<text:bookmark-end text:name="__RefHeading___kommentare_4"/><text:bookmark-end text:name="kommentare"/></text:h>
      <text:list text:style-name="List_20_1" text:continue-numbering="false">
        <text:list-item>
          <text:p text:style-name="List_20_1_Content_First"> Kommentare an einer Deklaration, die beschreiben, was deklariert wird, deuten auf falsche Benennung.</text:p>
        </text:list-item>
        <text:list-item>
          <text:p text:style-name="List_20_1_Content"> Kommentare à la „ab hier passiert jetzt dies“ deutet auf die Notwendigkeit eine neuen Methode hin.</text:p>
        </text:list-item>
        <text:list-item>
          <text:p text:style-name="List_20_1_Content"> Quellcode, der weg kann, wird nicht auskommentiert, sondern gelöscht.</text:p>
        </text:list-item>
        <text:list-item>
          <text:p text:style-name="List_20_1_Content"> Diskussionen über Code gehören nicht in den Code.</text:p>
        </text:list-item>
        <text:list-item>
          <text:p text:style-name="List_20_1_Content"> Ist an einer Stelle im Code etwas unklar, fragt auf Gitter oder im Forum, ob es Euch jemand erklären kann.</text:p>
        </text:list-item>
        <text:list-item>
          <text:p text:style-name="List_20_1_Content"> Leere Codeblöcke werden kommentiert, warum sie leer sind, nicht dass sie leer sind.</text:p>
        </text:list-item>
        <text:list-item>
          <text:p text:style-name="List_20_1_Content_Last"> Debugging nicht auskommentieren, sondern löschen (system.out, Testmethoden, main nur zu Testzwecken ….)</text:p>
        </text:list-item>
      </text:list>
      <text:h text:style-name="Heading_20_2" text:outline-level="2"><text:bookmark-start text:name="__RefHeading___junit-tests_5"/><text:bookmark-start text:name="junit-tests"/>JUnit-Tests<text:bookmark-end text:name="__RefHeading___junit-tests_5"/><text:bookmark-end text:name="junit-tests"/></text:h>
      <text:list text:style-name="List_20_1" text:continue-numbering="false">
        <text:list-item>
          <text:p text:style-name="List_20_1_Content_First"> In ein eigenes Verzeichnis <text:span text:style-name="Source_20_Text">tests</text:span> auf der gleichen Ebene wie <text:span text:style-name="Source_20_Text">src</text:span>.</text:p>
        </text:list-item>
        <text:list-item>
          <text:p text:style-name="List_20_1_Content_Last"> Bei Datenbankzugriffen benutzen wir als IK „00000000“</text:p>
        </text:list-item>
      </text:list>
      <text:h text:style-name="Heading_20_2" text:outline-level="2"><text:bookmark-start text:name="__RefHeading___philosophie_6"/><text:bookmark-start text:name="philosophie"/>Philosophie<text:bookmark-end text:name="__RefHeading___philosophie_6"/><text:bookmark-end text:name="philosophie"/></text:h>
      <text:p text:style-name="Text_20_body">Nein, nicht alles unter RehaCommons! Neeeeeiinnn, das tun wir nicht! Ich bin schon dabei, das commons wieder auseinander zu ziehen.
Architektonisch will ich in Richtung Onion / Hexag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58:07</meta:creation-date>
    <dc:creator>Generated</dc:creator>
    <dc:date>2025-05-07T13::58:07</dc:date>
    <dc:language>en-US</dc:language>
    <meta:editing-cycles>1</meta:editing-cycles>
    <meta:editing-duration>PT0S</meta:editing-duration>
    <dc:title>entwickler:coding_standard</dc:title>
  </office:meta>
</office:document-meta>
</file>