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twickler:testversion_erstellen"/><text:bookmark-start text:name="__RefHeading___erstellen_einer_testversion_1"/><text:bookmark-start text:name="erstellen_einer_testversion"/>Erstellen einer Testversion<text:bookmark-end text:name="__RefHeading___erstellen_einer_testversion_1"/><text:bookmark-end text:name="erstellen_einer_testversion"/></text:h>
      <text:p text:style-name="Text_20_body"><text:span text:style-name="Strong_20_Emphasis">1. Changelog ergänzen</text:span></text:p>
      <text:p text:style-name="Text_20_body">Welche Issues werden mit dieser Version gefixed? ⇒ Nummer und Titel eintragen. <text:line-break/>
Das Changelog gliedert sich in folgende Abschnitte:</text:p>
      <text:list text:style-name="List_20_1" text:continue-numbering="false">
        <text:list-item>
          <text:p text:style-name="List_20_1_Content_First"> „added“ für neue Features</text:p>
        </text:list-item>
        <text:list-item>
          <text:p text:style-name="List_20_1_Content"> „changed“ für geänderte Funktionen</text:p>
        </text:list-item>
        <text:list-item>
          <text:p text:style-name="List_20_1_Content_Last"> „fixed“ für Fehler / Issues, die mit dieser Version behoben worden sind.</text:p>
        </text:list-item>
      </text:list>
      <text:p text:style-name="Text_20_body"><text:span text:style-name="Strong_20_Emphasis">2. Versionsnummer prüfen und gegebenenfalls ändern</text:span>
In der IDE unter dem Paket „Build“ &gt; build-common.properties den Wert von version.number ändern.</text:p>
      <text:p text:style-name="Text_20_body"><text:span text:style-name="Strong_20_Emphasis">3. Markieren als Testversion</text:span>
Unter TheraPiUpdates &gt; src &gt; org.thera_pi.updater &gt; Version.java die Version analog zu Schritt 2 verändern und Version.IS_TESTVERSION auf true setzen.</text:p>
      <text:p text:style-name="Text_20_body"><text:span text:style-name="Strong_20_Emphasis">4. Bauen</text:span>
Auf Build &gt; build.xml rechtsklicken, und als ANT build ausführen. Der Build dauert bis zu 3 Minuten.</text:p>
      <text:p text:style-name="Text_20_body">Wenn man Abhängigkeiten zu neuen Projekten oder Bibliotheken einfügt, sollte man danach die Anleitung (Automated-Building-and-Testing-on-Gitlab) befolgen. Wenigstens bevor man einen Commit macht, weil sonst die Pipeline bricht.</text:p>
      <text:p text:style-name="Text_20_body"><text:span text:style-name="Strong_20_Emphasis">5. Dateien zusammenfügen</text:span>
Die zur Produktivversion geänderten Dateien in ein selbst entpackendes Archiv zusammenführen.
Zu finden sind diese lokal unter &lt;repository&gt;/dist.</text:p>
      <text:p text:style-name="Text_20_body">Einstellungen:</text:p>
      <text:list text:style-name="List_20_1" text:continue-numbering="false">
        <text:list-item>
          <text:p text:style-name="List_20_1_Content_First"> Entpacken in das Verzeichnis C:\Rehaverwaltung</text:p>
        </text:list-item>
        <text:list-item>
          <text:p text:style-name="List_20_1_Content"> Passwort: „IchHabeEineDatenSicherung“</text:p>
        </text:list-item>
        <text:list-item>
          <text:p text:style-name="List_20_1_Content_Last"> Name der zu erstellenden Datei: TheraPi_major_minor_revision_griechischerBuchstabe.exe (z. B. TheraPI_1_1_13_alpha)</text:p>
        </text:list-item>
      </text:list>
      <text:p text:style-name="Text_20_body"><text:span text:style-name="Strong_20_Emphasis">6. Commit</text:span>
Einen Commit mit dem Betreff „Testversion: VERSION“ (VERSION siehe Schritt 5) hochladen.</text:p>
      <text:p text:style-name="Text_20_body"><text:span text:style-name="Strong_20_Emphasis">7. Infos an Tester</text:span>
Die Tester werden über die neue Testversion informiert, wobei ihnen sowohl die Änderungen als auch die Testwünsche mitgeteilt werden. Zur Zeit wird die Info von Christof Reinke verteilt, der über <text:a xlink:type="simple" xlink:href="https://www.thera-pi-software.de/forum/memberlist.php?mode=viewprofile&amp;u=1615" text:style-name="Internet_20_link" text:visited-style-name="Visited_20_Internet_20_Link">das Forum</text:a> oder <text:a xlink:type="simple" xlink:href="https://gitter.im/Thera-pi/community" text:style-name="Internet_20_link" text:visited-style-name="Visited_20_Internet_20_Link">Gitter</text:a> erreicht werden kann.</text:p>
      <text:p text:style-name="Text_20_body"><text:span text:style-name="Strong_20_Emphasis">8. Veröffentlichung</text:span>
Der Supporter „ergotherapie-altona“ lädt die Testversion auf die Webseite hoch. Er ist über <text:a xlink:type="simple" xlink:href="https://www.thera-pi-software.de/forum/memberlist.php?mode=viewprofile&amp;u=177" text:style-name="Internet_20_link" text:visited-style-name="Visited_20_Internet_20_Link">das Forum</text:a> oder <text:a xlink:type="simple" xlink:href="https://gitter.im/Thera-pi/community" text:style-name="Internet_20_link" text:visited-style-name="Visited_20_Internet_20_Link">Gitter</text:a> (als @ergotherapie-altona_gitlab) erreichbar.</text:p>
      <text:p text:style-name="Text_20_body">„Happy Testing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8::46:15</meta:creation-date>
    <dc:creator>Generated</dc:creator>
    <dc:date>2025-05-06T08::46:15</dc:date>
    <dc:language>en-US</dc:language>
    <meta:editing-cycles>1</meta:editing-cycles>
    <meta:editing-duration>PT0S</meta:editing-duration>
    <dc:title>entwickler:testversion_erstellen</dc:title>
  </office:meta>
</office:document-meta>
</file>