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inbetriebnahme"/><text:bookmark-start text:name="__RefHeading___prinzipielles_zur_inbetriebnahme_1"/><text:bookmark-start text:name="prinzipielles_zur_inbetriebnahme"/>Prinzipielles zur Inbetriebnahme<text:bookmark-end text:name="__RefHeading___prinzipielles_zur_inbetriebnahme_1"/><text:bookmark-end text:name="prinzipielles_zur_inbetriebnahme"/></text:h>
      <text:p text:style-name="Text_20_body">Bevor mit Thera-Pi Nutzdaten bearbeitet werden, müssen nach der Software-Installation noch folgende Aktionen durchgeführt werden:</text:p>
      <text:list text:style-name="Numbering_20_1" text:continue-numbering="false">
        <text:list-item>
          <text:p text:style-name="Numbering_20_1_Content_First"> Eigene Datenbank anlegen und Tabellen eingelesen (erfolgt beim Installer während Installation)</text:p>
        </text:list-item>
        <text:list-item>
          <text:p text:style-name="Numbering_20_1_Content"> Eigenen Mandanten anlegen (erfolgt beim Installer während Installation)</text:p>
        </text:list-item>
        <text:list-item>
          <text:p text:style-name="Numbering_20_1_Content"> INI-Dateien anpassen (insbesondere rehajava.ini und my.ini/my.cnf</text:p>
        </text:list-item>
        <text:list-item>
          <text:p text:style-name="Numbering_20_1_Content"> Pfade zu OpenOffice und zum PDF-Reader eintragen</text:p>
        </text:list-item>
        <text:list-item>
          <text:p text:style-name="Numbering_20_1_Content"> Kalender anlegen</text:p>
        </text:list-item>
        <text:list-item>
          <text:p text:style-name="Numbering_20_1_Content"> Feiertage einlesen / bearbeiten</text:p>
        </text:list-item>
        <text:list-item>
          <text:p text:style-name="Numbering_20_1_Content"> Benutzer anlegen</text:p>
        </text:list-item>
        <text:list-item>
          <text:p text:style-name="Numbering_20_1_Content"> Kalenderbenutzer anlegen</text:p>
        </text:list-item>
        <text:list-item>
          <text:p text:style-name="Numbering_20_1_Content"> Wochenarbeitszeiten definieren</text:p>
        </text:list-item>
        <text:list-item>
          <text:p text:style-name="Numbering_20_1_Content"> Kostenträger-Datei einlesen </text:p>
        </text:list-item>
        <text:list-item>
          <text:p text:style-name="Numbering_20_1_Content"> Preislisten der Kassen einlesen </text:p>
        </text:list-item>
        <text:list-item>
          <text:p text:style-name="Numbering_20_1_Content"> Kartenlesegerät und (optional) Barcodescanner einrichten</text:p>
        </text:list-item>
        <text:list-item>
          <text:p text:style-name="Numbering_20_1_Content"> Drucker einrichten</text:p>
        </text:list-item>
        <text:list-item>
          <text:p text:style-name="Numbering_20_1_Content"> Eigene E-Mail-Parameter einstellen</text:p>
        </text:list-item>
        <text:list-item>
          <text:p text:style-name="Numbering_20_1_Content"> um mit den Krankenkassen elektronisch abrechnen zu können</text:p>
          <text:list text:style-name="Numbering_20_1">
            <text:list-item>
              <text:p text:style-name="Numbering_20_1_Content"> <text:span text:style-name="Strong_20_Emphasis"><text:a xlink:type="simple" xlink:href="https://www.thera-pi-software.de/dokuwiki/doku.php?id=systeminit:nebraska:cert_request_paper" text:style-name="Internet_20_link" text:visited-style-name="Visited_20_Internet_20_Link">Zertifikat bei der ITSG beantragen</text:a></text:span> und, sobald dieses erteilt ist,</text:p>
            </text:list-item>
            <text:list-item>
              <text:p text:style-name="Numbering_20_1_Content_Last"> <text:span text:style-name="Strong_20_Emphasis"><text:a xlink:type="simple" xlink:href="https://www.thera-pi-software.de/dokuwiki/doku.php?id=systeminit:nebraska:cert_reply" text:style-name="Internet_20_link" text:visited-style-name="Visited_20_Internet_20_Link">Zertifikat installieren / einlesen</text:a></text:span></text:p>
            </text:list-item>
          </text:list>
        </text:list-item>
      </text:list>
      <text:p text:style-name="Text_20_body">Die Punkte sind, sofern nicht hier verlinkt, unter <text:span text:style-name="Strong_20_Emphasis"><text:a xlink:type="simple" xlink:href="https://www.thera-pi-software.de/dokuwiki/doku.php?id=bedienung:ersteschritte" text:style-name="Internet_20_link" text:visited-style-name="Visited_20_Internet_20_Link">Die ersten Schritte</text:a></text:span> beschrieben.</text:p>
      <text:p text:style-name="Text_20_body">Sukzessive erfolgen kann:</text:p>
      <text:list text:style-name="List_20_1" text:continue-numbering="false">
        <text:list-item>
          <text:p text:style-name="List_20_1_Content_First"> Anpassen von <text:span text:style-name="Strong_20_Emphasis"><text:a xlink:type="simple" xlink:href="https://www.thera-pi-software.de/dokuwiki/doku.php?id=openoffice:vorlagen" text:style-name="Internet_20_link" text:visited-style-name="Visited_20_Internet_20_Link">OO-Vorlagen</text:a></text:span></text:p>
        </text:list-item>
        <text:list-item>
          <text:p text:style-name="List_20_1_Content_Last"> Kassenbücher erstellen (nur für abgelaufene Zeiträum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3::04:50</meta:creation-date>
    <dc:creator>Generated</dc:creator>
    <dc:date>2025-05-06T13::04:50</dc:date>
    <dc:language>en-US</dc:language>
    <meta:editing-cycles>1</meta:editing-cycles>
    <meta:editing-duration>PT0S</meta:editing-duration>
    <dc:title>installation:inbetriebnahme</dc:title>
  </office:meta>
</office:document-meta>
</file>