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stallation: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Installation erfolgt gemäß der aktuellen PDF-Anleitung „Installationsanweisung_<text:span text:style-name="Emphasis">versionsnummer</text:span>*.pdf“ die im <text:a xlink:type="simple" xlink:href="http://www.thera-pi.org/html/downloads___links.php" text:style-name="Internet_20_link" text:visited-style-name="Visited_20_Internet_20_Link">Download-Verzeichnis</text:a> zu finden ist.</text:p></table:table-cell></table:table-row></table:table></draw:text-box></draw:frame></text:p>
      <text:p text:style-name="Text_20_body">Zum reinen Betrieb von Thera-Pi reicht MariaDB als Server (installiert als MySQL Dienst) und die Thera-Pi Clients auf diversen anderen Rechnern oder auch auf dem Server selbst. <text:line-break/><text:line-break/>
Hier eine <text:span text:style-name="Strong_20_Emphasis"><text:a xlink:type="simple" xlink:href="https://www.thera-pi-software.de/dokuwiki/doku.php?id=installation:server-empfehlung" text:style-name="Internet_20_link" text:visited-style-name="Visited_20_Internet_20_Link">Server-Empfehlung</text:a></text:span>   (von Jürgen Steinhilber)</text:p>
      <text:p text:style-name="Text_20_body">Nach erfolgreicher Installation und dem ersten Login sind noch verschiedene Einstellungen vorzunehmen, bevor Thera-Pi benutzbar ist. Die Anleitung findet sich unter <text:a xlink:type="simple" xlink:href="https://www.thera-pi-software.de/dokuwiki/doku.php?id=bedienung:ersteschritte" text:style-name="Internet_20_link" text:visited-style-name="Visited_20_Internet_20_Link">Die ersten Schritte mit Thera-Pi</text:a>
.</text:p>
      <text:p text:style-name="Text_20_body">Während der Installation wird eine Datenbank für Thera-Pi angelegt (bzw. eine vorhandene eingebunden). Sollen mehrere Mandanten mit jeweils eigener Datenbank betrieben werden, können über die Verwaltung der jeweiligen Datenbank (z.B. phpMyAdmin) <text:a xlink:type="simple" xlink:href="https://www.thera-pi-software.de/dokuwiki/doku.php?id=installation:ini:datenbank_anlegen" text:style-name="Internet_20_link" text:visited-style-name="Visited_20_Internet_20_Link">weitere Datenbanken angelegt</text:a> werden.</text:p>
      <text:p text:style-name="Text_20_body">Sollen mehrere Client-Arbeitsplätze eingerichtet werden, so ist es nicht notwendig, auf jedem Rechner die Installation durchzuführen. Es empfiehlt sich zunächst einen Rechner fertig zu konfigurieren. Anschließend kann die <text:a xlink:type="simple" xlink:href="https://www.thera-pi-software.de/dokuwiki/doku.php?id=installation:ini:installation_klonen" text:style-name="Internet_20_link" text:visited-style-name="Visited_20_Internet_20_Link">Installation auf weitere Clients geklont</text:a> 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2::36:13</meta:creation-date>
    <dc:creator>Generated</dc:creator>
    <dc:date>2024-06-03T12::36:13</dc:date>
    <dc:language>en-US</dc:language>
    <meta:editing-cycles>1</meta:editing-cycles>
    <meta:editing-duration>PT0S</meta:editing-duration>
    <dc:title>installation:installation</dc:title>
  </office:meta>
</office:document-meta>
</file>