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:mandanten.ini"/><text:bookmark-start text:name="__RefHeading___mandanten.ini_1"/><text:bookmark-start text:name="mandanten.ini"/>mandanten.ini<text:bookmark-end text:name="__RefHeading___mandanten.ini_1"/><text:bookmark-end text:name="mandanten.ini"/></text:h>
      <text:p text:style-name="Text_20_body"><text:span text:style-name="Source_20_Text">[TheraPiMandanten]<text:line-break/>
AnzahlMandanten = 2<text:line-break/>
AuswahlImmerZeigen = 1<text:line-break/>
DefaultMandant = 1<text:line-break/>
LetzterMandant = 1<text:line-break/>
MAND-IK1 = 000000000<text:line-break/>
MAND-NAME1 = Demo-Praxis<text:line-break/>
MAND-IK2 = 123456789<text:line-break/>
MAND-NAME2 = Test-Praxis</text:span></text:p>
      <text:p text:style-name="Text_20_body">Die Datei mandanten.ini liegt direkt im Verzeichnis C:\RehaVerwaltung\ini. Hier gibt es pro Mandant ein Verzeichnis, was dem IK der Praxis entspricht. In diesem Beispiel sind es die Unterverzeichnisse 000000000 und 123456789, in denen die Ini-Dateien des jeweiligen Mandanten liegen.</text:p>
      <text:p text:style-name="Text_20_body">Bitte achten Sie darauf, dass „AnzahlMandanten“ zu den darunter liegenden Einträgen passt. Der Default-Mandant ist „vorausgewählt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2::01:03</meta:creation-date>
    <dc:creator>Generated</dc:creator>
    <dc:date>2024-06-03T12::01:03</dc:date>
    <dc:language>en-US</dc:language>
    <meta:editing-cycles>1</meta:editing-cycles>
    <meta:editing-duration>PT0S</meta:editing-duration>
    <dc:title>installation:mandanten.ini</dc:title>
  </office:meta>
</office:document-meta>
</file>