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releases:handout_zipgo"/><text:bookmark-start text:name="__RefHeading___version_x.x_zip_go_1"/><text:bookmark-start text:name="version_x.x_zip_go"/>Version x.x (Zip &amp; Go)<text:bookmark-end text:name="__RefHeading___version_x.x_zip_go_1"/><text:bookmark-end text:name="version_x.x_zip_go"/></text:h>
      <text:h text:style-name="Heading_20_2" text:outline-level="2"><text:bookmark-start text:name="__RefHeading___umfang_2"/><text:bookmark-start text:name="umfang"/>Umfang<text:bookmark-end text:name="__RefHeading___umfang_2"/><text:bookmark-end text:name="umfang"/></text:h>
      <text:p text:style-name="Text_20_body">Vorerst „Kurzform“ für Entwickler, später für Anwender erklären.</text:p>
      <text:h text:style-name="Heading_20_3" text:outline-level="3"><text:bookmark-start text:name="__RefHeading___zip_go_3"/><text:bookmark-start text:name="zip_go"/>Zip &amp; Go<text:bookmark-end text:name="__RefHeading___zip_go_3"/><text:bookmark-end text:name="zip_go"/></text:h>
      <text:list text:style-name="List_20_1" text:continue-numbering="false">
        <text:list-item>
          <text:p text:style-name="List_20_1_Content_First"> Installation für den Anwender vereinfachen und beschleunigen, indem diverse Probleme des alten Installers gelöst werden (siehe <text:a xlink:type="simple" xlink:href="https://gitlab.com/thera-pi/thera-pi/-/issues/2" text:style-name="Internet_20_link" text:visited-style-name="Visited_20_Internet_20_Link">https://gitlab.com/thera-pi/thera-pi/-/issues/2</text:a>)</text:p>
        </text:list-item>
        <text:list-item>
          <text:p text:style-name="List_20_1_Content_Last"> fehlende Dateien in Tools ergänzt (Zip &amp; Go, Linux, macOS)</text:p>
        </text:list-item>
      </text:list>
      <text:h text:style-name="Heading_20_3" text:outline-level="3"><text:bookmark-start text:name="__RefHeading___ini-dateien_aufraeumen_4"/><text:bookmark-start text:name="ini-dateien_aufraeumen"/>Ini-Dateien aufräumen<text:bookmark-end text:name="__RefHeading___ini-dateien_aufraeumen_4"/><text:bookmark-end text:name="ini-dateien_aufraeumen"/></text:h>
      <text:list text:style-name="List_20_1" text:continue-numbering="false">
        <text:list-item>
          <text:p text:style-name="LastListParagraph_List_20_1_Content_First"> für Zip &amp; Go, Linux, macOS, Installation aus den Quellen, sinnvolle Daten in den Ini-Dateien, keine RTA-Altlasten</text:p>
        </text:list-item>
      </text:list>
      <text:h text:style-name="Heading_20_3" text:outline-level="3"><text:bookmark-start text:name="__RefHeading___datenbank_nach_utf-8_konvertieren_5"/><text:bookmark-start text:name="datenbank_nach_utf-8_konvertieren"/>Datenbank nach UTF-8 konvertieren<text:bookmark-end text:name="__RefHeading___datenbank_nach_utf-8_konvertieren_5"/><text:bookmark-end text:name="datenbank_nach_utf-8_konvertieren"/></text:h>
      <text:h text:style-name="Heading_20_3" text:outline-level="3"><text:bookmark-start text:name="__RefHeading___ini-dateien_nach_utf-8_konvertieren_6"/><text:bookmark-start text:name="ini-dateien_nach_utf-8_konvertieren"/>Ini-Dateien nach UTF-8 konvertieren<text:bookmark-end text:name="__RefHeading___ini-dateien_nach_utf-8_konvertieren_6"/><text:bookmark-end text:name="ini-dateien_nach_utf-8_konvertieren"/></text:h>
      <text:h text:style-name="Heading_20_3" text:outline-level="3"><text:bookmark-start text:name="__RefHeading___altlasten_beseitigen_7"/><text:bookmark-start text:name="altlasten_beseitigen"/>Altlasten beseitigen<text:bookmark-end text:name="__RefHeading___altlasten_beseitigen_7"/><text:bookmark-end text:name="altlasten_beseitigen"/></text:h>
      <text:list text:style-name="List_20_1" text:continue-numbering="false">
        <text:list-item>
          <text:p text:style-name="List_20_1_Content_First"> Reha Hilfe-Browser / RehaWissen (wurde durch das Wiki ersetzt)</text:p>
        </text:list-item>
        <text:list-item>
          <text:p text:style-name="List_20_1_Content"> Hilfetextgenerator / piHelp (wurde durch das Wiki ersetzt)</text:p>
        </text:list-item>
        <text:list-item>
          <text:p text:style-name="List_20_1_Content_Last"> Screenshot-Tool / piTool (Windows und Linux haben heute bessere Tools)</text:p>
        </text:list-item>
      </text:list>
      <text:h text:style-name="Heading_20_2" text:outline-level="2"><text:bookmark-start text:name="__RefHeading___hinweise_zur_installation_8"/><text:bookmark-start text:name="hinweise_zur_installation"/>Hinweise zur Installation<text:bookmark-end text:name="__RefHeading___hinweise_zur_installation_8"/><text:bookmark-end text:name="hinweise_zur_installation"/></text:h>
      <text:h text:style-name="Heading_20_2" text:outline-level="2"><text:bookmark-start text:name="__RefHeading___besonderheiten_9"/><text:bookmark-start text:name="besonderheiten"/>Besonderheiten<text:bookmark-end text:name="__RefHeading___besonderheiten_9"/><text:bookmark-end text:name="besonderh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18:48</meta:creation-date>
    <dc:creator>Generated</dc:creator>
    <dc:date>2025-05-07T15::18:48</dc:date>
    <dc:language>en-US</dc:language>
    <meta:editing-cycles>1</meta:editing-cycles>
    <meta:editing-duration>PT0S</meta:editing-duration>
    <dc:title>installation:releases:handout_zipgo</dc:title>
  </office:meta>
</office:document-meta>
</file>