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abrechnung:mail2arz"/><text:bookmark-start text:name="__RefHeading___e-mail_an_datenannahmestelle_von_hand_verschicken_1"/><text:bookmark-start text:name="e-mail_an_datenannahmestelle_von_hand_verschicken"/>E-Mail an Datenannahmestelle von Hand verschicken<text:bookmark-end text:name="__RefHeading___e-mail_an_datenannahmestelle_von_hand_verschicken_1"/><text:bookmark-end text:name="e-mail_an_datenannahmestelle_von_hand_verschicken"/></text:h>
      <text:p text:style-name="Text_20_body">Falls beim Versand der E-Mail mit Abrechnungsdaten mal etwas schief geht, ist es nicht notwendig die Abrechnung zu wiederholen - die Abrechnungsdaten liegen noch im edifact-Ordner.</text:p>
      <text:p text:style-name="Text_20_body">Stattdessen ist es möglich, die Daten erneut zu senden, in einer E-Mail mit folgendem Aufbau:</text:p>
      <text:list text:style-name="List_20_1" text:continue-numbering="false">
        <text:list-item>
          <text:p text:style-name="List_20_1_Content_First"> <text:span text:style-name="Strong_20_Emphasis">Empfänger:</text:span> E-Mail-Adresse der Datenannahmestelle der abgerechneten Kasse</text:p>
        </text:list-item>
        <text:list-item>
          <text:p text:style-name="List_20_1_Content"> <text:span text:style-name="Strong_20_Emphasis">Betreff:</text:span> Nur Ihr IK ohne das Präfix „IK“, sprich: nur die neun Ziffern</text:p>
        </text:list-item>
        <text:list-item>
          <text:p text:style-name="List_20_1_Content"> <text:span text:style-name="Strong_20_Emphasis">E-Mail-Text:</text:span> &lt;leer lassen&gt;</text:p>
        </text:list-item>
        <text:list-item>
          <text:p text:style-name="List_20_1_Content_Last"> <text:span text:style-name="Strong_20_Emphasis">Dateianhang:</text:span><text:line-break/>&lt;Thera-Pi-Verzeichnis&gt;/edifact/&lt;Ihr-IK&gt;/esol0002.auf und<text:line-break/>&lt;Thera-Pi-Verzeichnis&gt;/edifact/&lt;Ihr-IK&gt;/esol0002&lt;ohne Namenserweiterung&gt;<text:line-break/><text:span text:style-name="Strong_20_Emphasis"><text:span text:style-name="">(esol0002</text:span></text:span> <text:span text:style-name="">bitte durch die Kennung der betroffenen Abrechnungsdaten ersetzen!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9::07:49</meta:creation-date>
    <dc:creator>Generated</dc:creator>
    <dc:date>2024-06-09T19::07:49</dc:date>
    <dc:language>en-US</dc:language>
    <meta:editing-cycles>1</meta:editing-cycles>
    <meta:editing-duration>PT0S</meta:editing-duration>
    <dc:title>start:abrechnung:mail2arz</dc:title>
  </office:meta>
</office:document-meta>
</file>