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installation:rezept.ini"/><text:bookmark-start text:name="__RefHeading___rezept.ini_1"/><text:bookmark-start text:name="rezept.ini"/>rezept.ini<text:bookmark-end text:name="__RefHeading___rezept.ini_1"/><text:bookmark-end text:name="rezept.ini"/></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meisten Einstellungen können Sie direkt in Thera-Pi vornehmen, für Rezepte über die<text:line-break/><text:span text:style-name="Emphasis"><text:span text:style-name="Strong_20_Emphasis">System-Initialisierung &gt; Stammdaten Optionen &gt; Rezepte</text:span></text:span>. </text:p></table:table-cell></table:table-row></table:table></draw:text-box></draw:frame></text:p>
      <text:h text:style-name="Heading_20_2" text:outline-level="2"><text:bookmark-start text:name="__RefHeading___zusaetzliche_einstellungen_nur_ueber_die_ini_2"/><text:bookmark-start text:name="zusaetzliche_einstellungen_nur_ueber_die_ini"/>Zusätzliche Einstellungen (nur über die ini)<text:bookmark-end text:name="__RefHeading___zusaetzliche_einstellungen_nur_ueber_die_ini_2"/><text:bookmark-end text:name="zusaetzliche_einstellungen_nur_ueber_die_ini"/></text:h>
      <text:p text:style-name="Text_20_body">Rezepttermine zu erfassen, geht per Tastatur bei weitem schneller als mit dem (eher umständlichen) „Datepicker“, einem Fenster zur Datumsauswahl, wo man sich bei jedem Termin zuerst zum richtigen Monat „vorarbeiten“ muss. Dazu setzt man im Abschnitt [Sonstiges] die neue Option BehDatumTippen = 1.</text:p>
      <text:p text:style-name="Text_20_body">Der Abschnitt sieht danach z. B. so aus:<text:line-break/><text:line-break/>
<text:span text:style-name="Source_20_Text">[Sonstiges]<text:line-break/>
AngelegtVonUser = 0<text:line-break/>
RezGebWarnung = 1<text:line-break/>
StornoStattLoeschen = 0<text:line-break/>
<text:span text:style-name="Strong_20_Emphasis">BehDatumTippen = 1</text:span></text:span></text:p>
      <text:p text:style-name="Text_20_body">Nach einem Neustart von Thera-Pi kann man Rezepttermine blitzschnell per Tastatur eingeben. Für Termine im Januar z. B.<text:line-break/>
0201 &lt;Enter&gt;<text:line-break/>
0901 &lt;Enter&gt;<text:line-break/>
1601 &lt;Enter&gt;<text:line-break/>
usw.<text:line-break/></text:p>
      <text:p text:style-name="Text_20_body">Die Punkte (im Datum) und das aktuelle Jahr können weglassen werden. Dadurch geht die Eingabe vor allem mit dem Ziffernblock (rechts auf der Tastatur) sehr schnell von der Hand! Bei Terminen im Vorjahr gibt man die Jahreszahl mit an, z. B. <text:span text:style-name="Source_20_Text">19122022</text:span> für den 19.12.2022.</text:p>
      <text:p text:style-name="Text_20_body">Die Enter-Taste springt in die nächste Zeile, alternativ kann man auch über die Pfeiltasten (hoch / runter) navig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4::27:30</meta:creation-date>
    <dc:creator>Generated</dc:creator>
    <dc:date>2024-06-09T04::27:30</dc:date>
    <dc:language>en-US</dc:language>
    <meta:editing-cycles>1</meta:editing-cycles>
    <meta:editing-duration>PT0S</meta:editing-duration>
    <dc:title>start:installation:rezept.ini</dc:title>
  </office:meta>
</office:document-meta>
</file>