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preislisten:preislistenserver"/><text:bookmark-start text:name="__RefHeading___preislisten-server_1"/><text:bookmark-start text:name="preislisten-server"/>Preislisten-Server<text:bookmark-end text:name="__RefHeading___preislisten-server_1"/><text:bookmark-end text:name="preislisten-server"/></text:h>
      <text:p text:style-name="Text_20_body">Die Preislisten werden auf dem Preislistenserver von Freiwilligen auf dem neuesten Stand gehalten.<text:line-break/>
Nur diese Personen haben Zugang.<text:line-break/>
Sollten Sie einen Fehler in der Preisliste finden, so wenden Sie sich bitte direkt an die Preislisten-Verantwortlichen im <text:a xlink:type="simple" xlink:href="https://thera-pi-software.de/forum/viewtopic.php?p=4985#p4985" text:style-name="Internet_20_link" text:visited-style-name="Visited_20_Internet_20_Link">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20::01:56</meta:creation-date>
    <dc:creator>Generated</dc:creator>
    <dc:date>2024-06-15T20::01:56</dc:date>
    <dc:language>en-US</dc:language>
    <meta:editing-cycles>1</meta:editing-cycles>
    <meta:editing-duration>PT0S</meta:editing-duration>
    <dc:title>systeminit:preislisten:preislistenserver</dc:title>
  </office:meta>
</office:document-meta>
</file>