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rechnung:barkasse"/><text:bookmark-start text:name="__RefHeading___barkasse_abrechnen_1"/><text:bookmark-start text:name="barkasse_abrechnen"/>Barkasse abrechnen<text:bookmark-end text:name="__RefHeading___barkasse_abrechnen_1"/><text:bookmark-end text:name="barkasse_abrechnen"/></text:h>
      <text:p text:style-name="Text_20_body"><draw:frame draw:style-name="medialeft" draw:name="0" text:anchor-type="paragraph" draw:z-index="0" svg:width="" svg:rel-width="100%" svg:height="0cm"><draw:image xlink:href="/var/www/vhosts/hosting158631.a2ebe.netcup.net/httpdocs/tps/dokuwiki/data/media/start/abrechnung/barkasse_abrechnen.png" xlink:type="simple" xlink:show="embed" xlink:actuate="onLoad"/></draw:frame> <text:line-break/>Nach Angabe eines Zeitraums (üblicherweise Datum des letzten Abrechnungsbelegs bis heute) und anklicken von „ermitteln“ werden die Umsätze der Barkasse 
 für den angegebenen Zeitraum anzeigt.</text:p>
      <text:p text:style-name="Text_20_body"><text:span text:style-name="Strong_20_Emphasis">Stand 10/2015:</text:span> Es sind nur die Einnahmen aus Rezeptgebühren enthalten. Bar-Umsätze aus dem Verkaufsmodul werden bisher nicht berücksichtigt.</text:p>
      <text:p text:style-name="Text_20_body">Die Daten eintragen und auf den Knopf „drucken“ klicken und die Daten werden in eine Vorlage übertragen und angezeigt.</text:p>
      <text:p text:style-name="Text_20_body"><text:span text:style-name="Strong_20_Emphasis">Stand 09/2019:</text:span> Es können wahlweise RGR/AFR und/oder Verkaufsrechnungen und/oder Privatrechnungen berücksichtigt werden.
<text:line-break/><text:line-break/><text:line-break/>
<draw:frame draw:style-name="medialeft" draw:name="1" text:anchor-type="paragraph" draw:z-index="1" svg:width="" svg:rel-width="100%" svg:height="0cm"><draw:image xlink:href="/var/www/vhosts/hosting158631.a2ebe.netcup.net/httpdocs/tps/dokuwiki/data/media/start/abrechnung/barkasse_beleg.png" xlink:type="simple" xlink:show="embed" xlink:actuate="onLoad"/></draw:frame> <text:line-break/>Jetzt noch die Unterschrift drauf und fertig.
<text:line-break/><text:line-break/><text:span text:style-name="">Hinweis:</text:span> Im Hinblick auf die seit 2017/2020 geltenden Kassenrichtlinien sollte das Formular nicht mehr mit 'Barkassenabrechnung' übertitelt sein. 
<text:line-break/>Dies könnte (lt. Steuerberater) zu dem Schluß führen, es sei eine elektronische Kasse vorhanden. 
<text:line-break/><text:line-break/>Daher besser ändern, z.B. in 'Bargeldbestand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04:05</meta:creation-date>
    <dc:creator>Generated</dc:creator>
    <dc:date>2024-05-15T20::04:05</dc:date>
    <dc:language>en-US</dc:language>
    <meta:editing-cycles>1</meta:editing-cycles>
    <meta:editing-duration>PT0S</meta:editing-duration>
    <dc:title>abrechnung:barkasse</dc:title>
  </office:meta>
</office:document-meta>
</file>