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a19e1f6e3d198aeeff5337fa47f7c2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dienung:idee"/><text:bookmark-start text:name="__RefHeading___grundidee_philosophie_von_thera-π_1"/><text:bookmark-start text:name="grundidee_philosophie_von_thera-π"/>Grundidee / Philosophie von Thera-π<text:bookmark-end text:name="__RefHeading___grundidee_philosophie_von_thera-π_1"/><text:bookmark-end text:name="grundidee_philosophie_von_thera-π"/></text:h>
      <text:p text:style-name="Text_20_body">Hier klauen wir mal schamlos aus einem <text:a xlink:type="simple" xlink:href="https://www.thera-pi-software.de/forum/viewtopic.php?f=6&amp;t=111&amp;p=496&amp;hilit=Philosophie#p496" text:style-name="Internet_20_link" text:visited-style-name="Visited_20_Internet_20_Link">Foren-Beitrag</text:a> von Jürgen Steinhilber:</text:p>
      <text:p text:style-name="Text_20_body">Hier die Philosophie die Thera-π in der <text:span text:style-name="Strong_20_Emphasis">Beziehung zwischen Rezepten und Terminen</text:span> verfolgt - und das wiederum ist Gold wert und hilft für das Verständnis der <text:span text:style-name=""><text:span text:style-name="Strong_20_Emphasis">zentralen „Denkweise“ von Thera-π</text:span></text:span> insgesamt!</text:p>
      <text:p text:style-name="Text_20_body">Nach einer Patienten-/Rezeptanlage sagt sich Thera-π aha → da ist ein Mensch der kommt mit einem Rezept, das Rezept beinhaltet dies oder das, das ist schon mal ganz famos und im <text:span text:style-name="Strong_20_Emphasis">Idealfall</text:span> haben wir dadurch einen Umsatz von Betrag XY.</text:p>
      <text:p text:style-name="Text_20_body">Um aber den maximal möglichen Umsatz dieses Rezeptes zu generieren muß für diesen Mensch zunächst die entsprechende Anzahl Behandlungen terminiert werden. Generierter Umsatz unmittelbar nach der Planung <text:span text:style-name=""><text:span text:style-name="Strong_20_Emphasis">NULL KOMMA NULL</text:span></text:span>, man kann sogar definitiv behaupten: bis zu diesem Zeitpunkt → <text:span text:style-name=""><text:span text:style-name="Strong_20_Emphasis">außer Spesen nix gewesen</text:span></text:span>.</text:p>
      <text:p text:style-name="Text_20_body">Und jetzt kommt der <text:span text:style-name="Strong_20_Emphasis">Riesenunterschied zur Philosophie der meisten anderen Programme</text:span>:
Nur weil ich Termine vergeben habe heißt dies noch lange nicht daß der geplante Umsatz auch tatsächlich zu einem realisierten Umsatz „mutiert“, wenn es ganz dumm läuft kann sogar das <text:span text:style-name="Strong_20_Emphasis">genaue Gegenteil</text:span> der Fall sein.</text:p>
      <text:p text:style-name="Text_20_body">Das heißt kurz und knapp: Bloß weil ich einen Pat. plane bedeutet dies leider nicht daß</text:p>
      <text:list text:style-name="Numbering_20_1" text:continue-numbering="false">
        <text:list-item>
          <text:p text:style-name="Numbering_20_1_Content_First"> dieser Patient auch tatsächlich zum 1.Termin erscheint, oder </text:p>
        </text:list-item>
        <text:list-item>
          <text:p text:style-name="Numbering_20_1_Content_Last"> noch lange nicht daß ich so viel Umsätze mit dem Patienten realisiere wie zum Zeitpunkt der Rezeptanlage geplant (besser gehofft) war. </text:p>
        </text:list-item>
      </text:list>
      <text:p text:style-name="Text_20_body">Der Patient kann das Rezept wieder abholen und unter Absingung häßlicher Lieder den Saal verlassen, der Patient kann zwischendurch (zu lange) krank werden, umziehen, ins KH kommen, die maximale „Zwischenfrist“ überschreiten, oder im Extremfall versterben (diese Liste könnte man noch weiter verlängern).</text:p>
      <text:p text:style-name="Text_20_body">Deshalb vertraut Thera-π nur jedem einzelnen <text:span text:style-name=""><text:span text:style-name="Strong_20_Emphasis">tatsächlich realisierten Umsatz</text:span></text:span>, der in der Form einer(!)„Behandlungsbestätigung“ endgültig und <text:span text:style-name="Strong_20_Emphasis">geldwert</text:span> den Status von <text:span text:style-name=""><text:span text:style-name="Strong_20_Emphasis">„theoretisch“</text:span></text:span> zu <text:span text:style-name=""><text:span text:style-name="Strong_20_Emphasis">„tatsächlich“</text:span></text:span> wechselt.
(Übrigens unsere Hausbank interessiert sich komischerweise ausschließlich für „<text:span text:style-name="underline">tatsächlich</text:span>“, „hätte gern“, oder „wär' so schön“ ist denen - für mich völlig unverständlich <draw:frame draw:style-name="media" draw:name="0" text:anchor-type="as-char" draw:z-index="0" svg:width="" svg:rel-width="100%" svg:height="0cm"><draw:image xlink:href="Pictures/8a19e1f6e3d198aeeff5337fa47f7c20.svg" xlink:type="simple" xlink:show="embed" xlink:actuate="onLoad"/></draw:frame> - scheißegal…..)</text:p>
      <text:p text:style-name="Text_20_body">Eine Vorab-Kompletterfassung eines Rezeptes (=Umsatz) quasi „ins Blaue hinein“ per BarCode oder sonstwie ist deshalb in Thera-π <text:span text:style-name="Strong_20_Emphasis">ausgeschlossen</text:span> und wird - zumindest in meiner Installation - auch auf ewig ausgeschlossen sein.</text:p>
      <text:p text:style-name="Text_20_body">Thera-π ist insofern ausschließlich <text:span text:style-name=""><text:span text:style-name="Strong_20_Emphasis">HABEN-</text:span></text:span> und nicht <text:span text:style-name=""><text:span text:style-name="Strong_20_Emphasis">SOLL-</text:span></text:span> und schon gar nicht <text:span text:style-name=""><text:span text:style-name="Strong_20_Emphasis">MÖCHTEGERN-</text:span></text:span>orientiert.</text:p>
      <text:p text:style-name="Text_20_body">(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1::29:22</meta:creation-date>
    <dc:creator>Generated</dc:creator>
    <dc:date>2024-05-15T01::29:22</dc:date>
    <dc:language>en-US</dc:language>
    <meta:editing-cycles>1</meta:editing-cycles>
    <meta:editing-duration>PT0S</meta:editing-duration>
    <dc:title>bedienung:idee</dc:title>
  </office:meta>
</office:document-meta>
</file>