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corona:pauschale_per_sql"/><text:bookmark-start text:name="__RefHeading___hygiene-mehrbedarf_hygmb_in_bereits_abgeschlossenen_rezepten_nachtragen_1"/><text:bookmark-start text:name="hygiene-mehrbedarf_hygmb_in_bereits_abgeschlossenen_rezepten_nachtragen"/>Hygiene-Mehrbedarf (HygMB) in bereits abgeschlossenen Rezepten nachtragen ...<text:bookmark-end text:name="__RefHeading___hygiene-mehrbedarf_hygmb_in_bereits_abgeschlossenen_rezepten_nachtragen_1"/><text:bookmark-end text:name="hygiene-mehrbedarf_hygmb_in_bereits_abgeschlossenen_rezepten_nachtragen"/></text:h>
      <text:p text:style-name="Text_20_body">Bereits abgeschlossene Verordnungen müssen entweder nochmals geöffnet werden, um die Hygiene-Pauschale im Rezeptformular zu aktivieren <text:span text:style-name="Strong_20_Emphasis"><text:a xlink:type="simple" xlink:href="https://www.thera-pi-software.de/dokuwiki/doku.php?id=bedienung:quickies:corona:hygienemehrbedarf#handhabung" text:style-name="Internet_20_link" text:visited-style-name="Visited_20_Internet_20_Link">(s. o.)</text:a></text:span>, oder man trägt die Pauschale über einen SQL-Befehl nach:<text:line-break/><text:line-break/>
<text:span text:style-name="Source_20_Text">UPDATE verordn SET pauschale=true WHERE rez_nr IN (SELECT rez_nr FROM fertige WHERE NOT ediok='T')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! Die Änderungen werden mit Betätigen der Taste <text:span text:style-name="Plugin_Keyboard___keyboard">Execute</text:span> ohne Rückfrage sofort in die Datenbank geschrieben!
Wer sich nicht sicher ist, sollte sich von einem erfahrenen Nutzer helfen lassen!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Pauschale muss vor dem Taxieren eingetragen werden.</text:p><text:p text:style-name="Text_20_body">Der SQL-Befehl bearbeitet nur Verordnungen, bei denen der grüne Haken (noch) nicht gesetzt ist.</text:p></table:table-cell></table:table-row></table:table></draw:text-box></draw:frame></text:p>
      <text:p text:style-name="Text_20_body"><text:span text:style-name="Strong_20_Emphasis">Tipp:</text:span><text:line-break/>
Der SQL-Befehl kann ohne Nebenwirkungen mehrfach ausgeführt werden. Es ist also möglich</text:p>
      <text:list text:style-name="Numbering_20_1" text:continue-numbering="false">
        <text:list-item>
          <text:p text:style-name="Numbering_20_1_Content_First"> den Haken zu entfernen (bei einer oder mehreren VOs) </text:p>
        </text:list-item>
        <text:list-item>
          <text:p text:style-name="Numbering_20_1_Content"> SQL-Befehl ausführen</text:p>
        </text:list-item>
        <text:list-item>
          <text:p text:style-name="Numbering_20_1_Content"> Fokus erneut auf die VO setzen, damit die Tabelle mit den Behandlungstagen neu aufgebaut wird<text:line-break/>(z. B. indem man zwischendurch auf die Kasse und anschließend wieder auf die VO klickt)<text:line-break/></text:p>
        </text:list-item>
        <text:list-item>
          <text:p text:style-name="Numbering_20_1_Content"> jetzt sollte die Pauschale am letzten Behandlungstag 'dranhängen'</text:p>
        </text:list-item>
        <text:list-item>
          <text:p text:style-name="Numbering_20_1_Content"> VO neu taxieren und Haken setzen</text:p>
        </text:list-item>
        <text:list-item>
          <text:p text:style-name="Numbering_20_1_Content_Last"> die Reihenfolge dieser Schritte ist beliebig</text:p>
        </text:list-item>
      </text:list>
      <text:h text:style-name="Heading_20_1" text:outline-level="1"><text:bookmark-start text:name="__RefHeading___hygiene-mehrbedarf_loeschen_2"/><text:bookmark-start text:name="hygiene-mehrbedarf_loeschen"/>Hygiene-Mehrbedarf löschen<text:bookmark-end text:name="__RefHeading___hygiene-mehrbedarf_loeschen_2"/><text:bookmark-end text:name="hygiene-mehrbedarf_loeschen"/></text:h>
      <text:p text:style-name="Text_20_body">Natürlich lässt sich die Pauschale im SQL-Modul auch per SQL-Befehl deaktivieren, sobald sie nicht mehr abgerechnet werden kann:<text:line-break/><text:line-break/>
<text:span text:style-name="Source_20_Text">UPDATE verordn SET pauschale='F' WHERE rez_nr IN (SELECT rez_nr FROM fertige WHERE NOT ediok='T'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53:51</meta:creation-date>
    <dc:creator>Generated</dc:creator>
    <dc:date>2024-05-05T13::53:51</dc:date>
    <dc:language>en-US</dc:language>
    <meta:editing-cycles>1</meta:editing-cycles>
    <meta:editing-duration>PT0S</meta:editing-duration>
    <dc:title>bedienung:quickies:corona:pauschale_per_sql</dc:title>
  </office:meta>
</office:document-meta>
</file>