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quickies:start"/><text:bookmark-start text:name="__RefHeading___thera-pi_quickies_1"/><text:bookmark-start text:name="thera-pi_quickies"/>Thera-Pi „Quickies“<text:bookmark-end text:name="__RefHeading___thera-pi_quickies_1"/><text:bookmark-end text:name="thera-pi_quickies"/></text:h>
      <text:p text:style-name="Text_20_body">Hier werden Mini-Schritt-für-Schritt Anleitungen für nicht so oft verwandte Funktionen gesammelt.</text:p>
      <text:list text:style-name="List_20_1" text:continue-numbering="false">
        <text:list-item>
          <text:p text:style-name="List_20_1_Content_First"> <text:a xlink:type="simple" xlink:href="https://www.thera-pi-software.de/dokuwiki/doku.php?id=bedienung:quickies:corona:hygienemehrbedarf" text:style-name="Internet_20_link" text:visited-style-name="Visited_20_Internet_20_Link">Corona-Regelungen: Hygienemehrbedarf in Rechnung stellen</text:a></text:p>
        </text:list-item>
        <text:list-item>
          <text:p text:style-name="List_20_1_Content"> <text:a xlink:type="simple" xlink:href="https://www.thera-pi-software.de/dokuwiki/doku.php?id=bedienung:quickies:logo_erstdiagnostik" text:style-name="Internet_20_link" text:visited-style-name="Visited_20_Internet_20_Link">Logo: Erstdiagnostik als separaten Termin abrechnen</text:a></text:p>
        </text:list-item>
        <text:list-item>
          <text:p text:style-name="List_20_1_Content"> <text:a xlink:type="simple" xlink:href="https://www.thera-pi-software.de/dokuwiki/doku.php?id=bedienung:quickies:logo_arztberichte" text:style-name="Internet_20_link" text:visited-style-name="Visited_20_Internet_20_Link">Logo: Arztberichte 39702/39703 (LKK Gartenbau) abrechnen</text:a></text:p>
        </text:list-item>
        <text:list-item>
          <text:p text:style-name="List_20_1_Content"> <text:a xlink:type="simple" xlink:href="https://www.thera-pi-software.de/dokuwiki/doku.php?id=bedienung:quickies:logo_arztberichte_2021" text:style-name="Internet_20_link" text:visited-style-name="Visited_20_Internet_20_Link">Logo: Arztberichte 33302/33303 abrechnen</text:a></text:p>
        </text:list-item>
        <text:list-item>
          <text:p text:style-name="List_20_1_Content"> <text:a xlink:type="simple" xlink:href="https://www.thera-pi-software.de/dokuwiki/doku.php?id=bedienung:quickies:kartenleser_integrieren" text:style-name="Internet_20_link" text:visited-style-name="Visited_20_Internet_20_Link">Kartenleser integrieren</text:a></text:p>
        </text:list-item>
        <text:list-item>
          <text:p text:style-name="List_20_1_Content"> <text:a xlink:type="simple" xlink:href="https://www.thera-pi-software.de/dokuwiki/doku.php?id=bedienung:quickies:pauschalangebot_hausbesuch" text:style-name="Internet_20_link" text:visited-style-name="Visited_20_Internet_20_Link">Pauschalangebot Hausbesuch</text:a> <text:span text:style-name="">(hauseigene Lösung von McM)</text:span></text:p>
        </text:list-item>
        <text:list-item>
          <text:p text:style-name="List_20_1_Content"> <text:a xlink:type="simple" xlink:href="https://www.thera-pi-software.de/dokuwiki/doku.php?id=bedienung:quickies:privatrezept_fuer_kassenpatient" text:style-name="Internet_20_link" text:visited-style-name="Visited_20_Internet_20_Link">Privat-Rezept für Kassenpatienten anlegen</text:a></text:p>
        </text:list-item>
        <text:list-item>
          <text:p text:style-name="List_20_1_Content"> <text:a xlink:type="simple" xlink:href="https://www.thera-pi-software.de/dokuwiki/doku.php?id=bedienung:quickies:rezeptgebuehr-quittung_stornieren" text:style-name="Internet_20_link" text:visited-style-name="Visited_20_Internet_20_Link">Rezeptgebühr-Quittung oder fehlerhafte RGR stornieren</text:a></text:p>
        </text:list-item>
        <text:list-item>
          <text:p text:style-name="List_20_1_Content"> <text:a xlink:type="simple" xlink:href="https://www.thera-pi-software.de/dokuwiki/doku.php?id=bedienung:quickies:rueckenschulrechnung" text:style-name="Internet_20_link" text:visited-style-name="Visited_20_Internet_20_Link">Rückenschulrechnung u. Teilnahmebestätigung</text:a> <text:span text:style-name="">(hauseigene Lösung von MCM)</text:span></text:p>
        </text:list-item>
        <text:list-item>
          <text:p text:style-name="List_20_1_Content_Last"> <text:a xlink:type="simple" xlink:href="https://www.thera-pi-software.de/dokuwiki/doku.php?id=bedienung:quickies:thera-pi-nachrichten_oeffnet_sich_nicht" text:style-name="Internet_20_link" text:visited-style-name="Visited_20_Internet_20_Link">Thera-Pi-Nachrichten öffnet sich ni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53:40</meta:creation-date>
    <dc:creator>Generated</dc:creator>
    <dc:date>2024-05-17T04::53:40</dc:date>
    <dc:language>en-US</dc:language>
    <meta:editing-cycles>1</meta:editing-cycles>
    <meta:editing-duration>PT0S</meta:editing-duration>
    <dc:title>bedienung:quickies:start</dc:title>
  </office:meta>
</office:document-meta>
</file>