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dienung:quickies:thera-pi-nachrichten_oeffnet_sich_nicht"/><text:bookmark-start text:name="__RefHeading___thera-pi-nachrichten_oeffnet_sich_nicht_1"/><text:bookmark-start text:name="thera-pi-nachrichten_oeffnet_sich_nicht"/>Thera-Pi-Nachrichten öffnet sich nicht<text:bookmark-end text:name="__RefHeading___thera-pi-nachrichten_oeffnet_sich_nicht_1"/><text:bookmark-end text:name="thera-pi-nachrichten_oeffnet_sich_nicht"/></text:h>
      <text:p text:style-name="Text_20_body">Lässt sich die Funktion <text:span text:style-name="Strong_20_Emphasis">Thera-Pi-Nachrichten</text:span> nicht öffnen, so liegt das daran, dass der standardmäßig angelegte Benutzer <text:span text:style-name="Emphasis"><text:span text:style-name="Strong_20_Emphasis">Therapeuten</text:span></text:span> oder ein andererer Benutzer, der mit dem Wort Therapeuten beginnt, verwendet wird. <text:line-break/><text:line-break/>
<text:span text:style-name="Strong_20_Emphasis"><text:span text:style-name="underline">Lösung:</text:span></text:span><text:line-break/><text:line-break/>
Benennen Sie den Benutzer um, z.B. in <text:span text:style-name="Strong_20_Emphasis">KG Therapeuten</text:span> oder was auch immer. <text:line-break/>
Wichtig ist, dass etwas <text:span text:style-name="underline">vor</text:span> den Namen geschrieben wird!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07::06:31</meta:creation-date>
    <dc:creator>Generated</dc:creator>
    <dc:date>2024-05-01T07::06:31</dc:date>
    <dc:language>en-US</dc:language>
    <meta:editing-cycles>1</meta:editing-cycles>
    <meta:editing-duration>PT0S</meta:editing-duration>
    <dc:title>bedienung:quickies:thera-pi-nachrichten_oeffnet_sich_nicht</dc:title>
  </office:meta>
</office:document-meta>
</file>