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tastaturkuerzel_allg"/><text:bookmark-start text:name="__RefHeading___allgemeine_tastenkuerzel_1"/><text:bookmark-start text:name="allgemeine_tastenkuerzel"/>Allgemeine Tastenkürzel<text:bookmark-end text:name="__RefHeading___allgemeine_tastenkuerzel_1"/><text:bookmark-end text:name="allgemeine_tastenkuerze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Programmteile aufzurufen, wird meist die <text:span text:style-name="Plugin_Keyboard___keyboard">STRG</text:span>-Taste genutzt.
Zum Navigieren innerhalb eines Programmteils wird meist die <text:span text:style-name="Plugin_Keyboard___keyboard">ALT</text:span>-Taste genutzt. (Ausnahmen im Terminkalender, hier funktionieren die bekannten Windows-Tastenkürzel mit der <text:span text:style-name="Plugin_Keyboard___keyboard">STRG</text:span>-Taste).</text:p></table:table-cell></table:table-row></table:table></draw:text-box></draw:frame></text:p>
      <text:p text:style-name="Text_20_body"><text:line-break/>Thera-π versteht folgende Tastenkürzel (alphabetisch sortiert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E</text:span></text:span> </text:p>
          </table:table-cell>
          <table:table-cell office:value-type="string" table:style-name="tablecell">
            <text:p text:style-name="tablealignleft"> öffnet Editierfunktion des akt. Stammdatenfensters (Arzt, Kasse, Patient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F</text:span></text:span> </text:p>
          </table:table-cell>
          <table:table-cell office:value-type="string" table:style-name="tablecell">
            <text:p text:style-name="tablealignleft"> aktiviert das Suchfeld (Arzt, Kasse, Patient) u. markiert evtl. vorhandene Einträge. 'Lostippen' überschreibt diese Markierung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L</text:span></text:span> </text:p>
          </table:table-cell>
          <table:table-cell office:value-type="string" table:style-name="tablecell">
            <text:p text:style-name="tablealignleft"> Datensatz löschen (Arzt, Kasse, Patient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N</text:span></text:span> </text:p>
          </table:table-cell>
          <table:table-cell office:value-type="string" table:style-name="tablecell">
            <text:p text:style-name="tablealignleft"> neuen Eintrag anlegen (Arzt, Kasse, Patient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R</text:span></text:span> </text:p>
          </table:table-cell>
          <table:table-cell office:value-type="string" table:style-name="tablecell">
            <text:p text:style-name="tablealignleft"> Rezept über die Rezeptnummer such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ALT</text:span>+<text:span text:style-name="Plugin_Keyboard___keyboard">X</text:span></text:span> </text:p>
          </table:table-cell>
          <table:table-cell office:value-type="string" table:style-name="tablecell">
            <text:p text:style-name="tablealignleft"> Pi-Benutzer wechseln: sperrt Thera-Pi und zeigt das Anmeldefenster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↑</text:span></text:span><text:line-break/><text:span text:style-name="Strong_20_Emphasis"><text:span text:style-name="Plugin_Keyboard___keyboard">STRG</text:span>+<text:span text:style-name="Plugin_Keyboard___keyboard">↓</text:span></text:span> </text:p>
          </table:table-cell>
          <table:table-cell office:value-type="string" table:style-name="tablecell">
            <text:p text:style-name="tablealignleft"> Höhe des oberen /<text:line-break/>unteren Container änder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←</text:span></text:span><text:line-break/><text:span text:style-name="Strong_20_Emphasis"><text:span text:style-name="Plugin_Keyboard___keyboard">STRG</text:span>+<text:span text:style-name="Plugin_Keyboard___keyboard">→</text:span></text:span> </text:p>
          </table:table-cell>
          <table:table-cell office:value-type="string" table:style-name="tablecell">
            <text:p text:style-name="tablealignleft"> Breite der vertikal angeordneten Container ändern (falls Container horizontal angeordnet sind: zwischen Arbeitsfläche und Zugriffsleist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A</text:span></text:span> </text:p>
          </table:table-cell>
          <table:table-cell office:value-type="string" table:style-name="tablecell">
            <text:p text:style-name="tablealignleft"> Ärzte-Verwaltung öffn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K</text:span></text:span> </text:p>
          </table:table-cell>
          <table:table-cell office:value-type="string" table:style-name="tablecell">
            <text:p text:style-name="tablealignleft"> Krankenkassen-Verwaltung öffn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P</text:span></text:span> </text:p>
          </table:table-cell>
          <table:table-cell office:value-type="string" table:style-name="tablecell">
            <text:p text:style-name="tablealignleft"> Patientenverwaltung öffn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R</text:span></text:span> </text:p>
          </table:table-cell>
          <table:table-cell office:value-type="string" table:style-name="tablecell">
            <text:p text:style-name="tablealignleft"> Ru:gl (Terminsuchmaschine) öffn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T</text:span></text:span> </text:p>
          </table:table-cell>
          <table:table-cell office:value-type="string" table:style-name="tablecell">
            <text:p text:style-name="tablealignleft"> Terminkalender öffnen (für die Bedienung des TK existiert eine eigene  <text:a xlink:type="simple" xlink:href="https://www.thera-pi-software.de/dokuwiki/doku.php?id=tk:tastaturkuerzel_tk" text:style-name="Internet_20_link" text:visited-style-name="Visited_20_Internet_20_Link">Liste mit Tastaturbefehlen</text:a>)</text:p>
          </table:table-cell>
        </table:table-row>
      </table:table>
      <text:p text:style-name="Text_20_body">In vielen Fenstern deuten Unterstrichene Buchstaben in der Beschriftung von Buttons, Checkboxen usw. auf weitere nutzbare Tastenkombinationen hin. Diese können dann mit der Kombination <text:span text:style-name="Strong_20_Emphasis"><text:span text:style-name="Plugin_Keyboard___keyboard">ALT</text:span> + &lt;unterstrichener Buchstabe&gt;</text:span> aufgerufen werden.<text:line-break/><text:line-break/>
Beispiel: Im Patientenfenster öffnet die Kombination <text:span text:style-name="Strong_20_Emphasis"><text:span text:style-name="Plugin_Keyboard___keyboard">ALT</text:span>+<text:span text:style-name="Plugin_Keyboard___keyboard">A</text:span></text:span> den Karteireiter aktuelle Rezepte, <text:span text:style-name="Strong_20_Emphasis"><text:span text:style-name="Plugin_Keyboard___keyboard">ALT</text:span>+<text:span text:style-name="Plugin_Keyboard___keyboard">H</text:span></text:span> die Historie (den Reiter mit bereits abgerechneten Verordnungen).</text:p>
      <text:h text:style-name="Heading_20_1" text:outline-level="1"><text:bookmark-start text:name="__RefHeading___im_patientenfenster_2"/><text:bookmark-start text:name="im_patientenfenster"/>Im Patientenfenster<text:bookmark-end text:name="__RefHeading___im_patientenfenster_2"/><text:bookmark-end text:name="im_patienten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A</text:span></text:p>
          </table:table-cell>
          <table:table-cell office:value-type="string" table:style-name="tablecell">
            <text:p text:style-name="tablealignleft">Öffnet den Reiter „<text:span text:style-name="Strong_20_Emphasis">A</text:span>ktuelle Rezepte“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H</text:span></text:p>
          </table:table-cell>
          <table:table-cell office:value-type="string" table:style-name="tablecell">
            <text:p text:style-name="tablealignleft">Öffnet den Reiter „<text:span text:style-name="Strong_20_Emphasis">H</text:span>istorie“ (für alte Rezepte) des aktuellen Patienten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T</text:span></text:p>
          </table:table-cell>
          <table:table-cell office:value-type="string" table:style-name="tablecell">
            <text:p text:style-name="tablealignleft">Öffnet den Reiter „<text:span text:style-name="Strong_20_Emphasis">T</text:span>herapieberichte“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G</text:span></text:p>
          </table:table-cell>
          <table:table-cell office:value-type="string" table:style-name="tablecell">
            <text:p text:style-name="tablealignleft">Öffnet den Reiter „<text:span text:style-name="Strong_20_Emphasis">G</text:span>utachten“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D</text:span></text:p>
          </table:table-cell>
          <table:table-cell office:value-type="string" table:style-name="tablecell">
            <text:p text:style-name="tablealignleft">Öffnet den Reiter „<text:span text:style-name="Strong_20_Emphasis">D</text:span>okumentation“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</text:span>+<text:span text:style-name="Plugin_Keyboard___keyboard">B</text:span></text:p>
          </table:table-cell>
          <table:table-cell office:value-type="string" table:style-name="tablecell">
            <text:p text:style-name="tablealignleft">Öffnet das Auswahlfeld „<text:span text:style-name="Strong_20_Emphasis">B</text:span>riefe und Formulare“ für den Ausdruck</text:p>
          </table:table-cell>
        </table:table-row>
      </table:table>
      <text:h text:style-name="Heading_20_1" text:outline-level="1"><text:bookmark-start text:name="__RefHeading___in_openoffice_writer_3"/><text:bookmark-start text:name="in_openoffice_writer"/>In OpenOffice Writer<text:bookmark-end text:name="__RefHeading___in_openoffice_writer_3"/><text:bookmark-end text:name="in_openoffice_wr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STRG</text:span>+<text:span text:style-name="Plugin_Keyboard___keyboard">F2</text:span></text:p>
          </table:table-cell>
          <table:table-cell office:value-type="string" table:style-name="tablecell">
            <text:p text:style-name="tablealignleft">Fügt einen Feldbefehl wie z. B. #Datum ein, der beim Druck durch das aktuelle Datum ersetzt wird.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^</text:span></text:p>
          </table:table-cell>
          <table:table-cell office:value-type="string" table:style-name="tablecell">
            <text:p text:style-name="tablealignleft">Wird eine Angabe in einer Vorlage zwischen zwei ^ geschrieben, wird die Angabe beim Erstellen des Dokuments vom Nutzer abgefragt (z. B. ^Jahr der Erkrankung^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02:53</meta:creation-date>
    <dc:creator>Generated</dc:creator>
    <dc:date>2024-05-19T11::02:53</dc:date>
    <dc:language>en-US</dc:language>
    <meta:editing-cycles>1</meta:editing-cycles>
    <meta:editing-duration>PT0S</meta:editing-duration>
    <dc:title>bedienung:tastaturkuerzel_allg</dc:title>
  </office:meta>
</office:document-meta>
</file>