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edienung:tastaturkuerzel_tk-table1"/>Bezeichnung </text:p>
          </table:table-cell>
          <table:table-cell office:value-type="string" table:style-name="tableheader">
            <text:p text:style-name="Table_20_Heading">Befeh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rminkalender star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T</text:span></text:span></text:p>
          </table:table-cell>
          <table:table-cell office:value-type="string" table:style-name="tablecell">
            <text:p text:style-name="tablealignleft">Startet den Terminkalender</text:p>
          </table:table-cell>
        </table:table-row>
        <table:table-row>
          <table:table-cell office:value-type="string" table:style-name="tablecell">
            <text:p text:style-name="tablealignleft">[Ru:gl] star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R</text:span></text:span></text:p>
          </table:table-cell>
          <table:table-cell office:value-type="string" table:style-name="tablecell">
            <text:p text:style-name="tablealignleft">Startet die Terminsuchmaschine [Ru:gl]</text:p>
          </table:table-cell>
        </table:table-row>
        <table:table-row>
          <table:table-cell office:value-type="string" table:style-name="tablecell">
            <text:p text:style-name="tablealignleft">Termin auswählen</text:p>
          </table:table-cell>
          <table:table-cell office:value-type="string" table:style-name="tablecell">
            <text:p text:style-name="tablealignleft">Pfeiltasten<text:line-break/><text:span text:style-name="Strong_20_Emphasis"><text:span text:style-name="Plugin_Keyboard___keyboard"><text:span text:style-name="underline">←</text:span></text:span></text:span> <text:span text:style-name="Strong_20_Emphasis"><text:span text:style-name="Plugin_Keyboard___keyboard"><text:span text:style-name="underline">↑</text:span></text:span></text:span><text:line-break/><text:span text:style-name="Strong_20_Emphasis"><text:span text:style-name="Plugin_Keyboard___keyboard"><text:span text:style-name="underline">↓</text:span></text:span></text:span> <text:span text:style-name="Strong_20_Emphasis"><text:span text:style-name="Plugin_Keyboard___keyboard"><text:span text:style-name="underline">→</text:span></text:span></text:span></text:p>
          </table:table-cell>
          <table:table-cell office:value-type="string" table:style-name="tablecell">
            <text:p text:style-name="tablealignleft">Mit den Pfeiltasten wird die Markierung innerhalb des Terminkalenders bewegt.</text:p>
          </table:table-cell>
        </table:table-row>
        <table:table-row>
          <table:table-cell office:value-type="string" table:style-name="tablecell">
            <text:p text:style-name="tablealignleft">Termin bearbeit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Eingabe</text:span></text:span></text:p>
          </table:table-cell>
          <table:table-cell office:value-type="string" table:style-name="tablecell">
            <text:p text:style-name="tablealignleft">Der markierte Termin wird für die Bearbeitung geöffnet.</text:p>
          </table:table-cell>
        </table:table-row>
        <table:table-row>
          <table:table-cell office:value-type="string" table:style-name="tablecell">
            <text:p text:style-name="tablealignleft">Termin lösch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8</text:span></text:span>&lt;html&gt;&amp;nbsp;&lt;/html&gt;o.&lt;html&gt;&amp;nbsp;&lt;/html&gt;<text:span text:style-name="Strong_20_Emphasis"><text:span text:style-name="Plugin_Keyboard___keyboard">Strg</text:span>+<text:span text:style-name="Plugin_Keyboard___keyboard">X</text:span></text:span></text:p>
          </table:table-cell>
          <table:table-cell office:value-type="string" table:style-name="tablecell">
            <text:p text:style-name="tablealignleft">Der Termin wird gelöscht. Der Termin befindet sich sicherheitshalber noch im internen Speicher.<text:line-break/>Grenzt der, durch das Löschen freigegebene Arbeitszeit-Block direkt an einen anderen, ebenfalls unbelegten, so werden beide zu einem Block zusammengefasst.</text:p>
          </table:table-cell>
        </table:table-row>
        <table:table-row>
          <table:table-cell office:value-type="string" table:style-name="tablecell">
            <text:p text:style-name="tablealignleft">Termin kopier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3</text:span></text:span> o. <text:span text:style-name="Strong_20_Emphasis"><text:span text:style-name="Plugin_Keyboard___keyboard">Strg</text:span>+<text:span text:style-name="Plugin_Keyboard___keyboard"><text:span text:style-name="underline">C</text:span></text:span></text:span> <text:line-break/>dann<text:line-break/><text:span text:style-name="Strong_20_Emphasis"><text:span text:style-name="Plugin_Keyboard___keyboard">F2</text:span></text:span> o. <text:span text:style-name="Strong_20_Emphasis"><text:span text:style-name="Plugin_Keyboard___keyboard">Strg</text:span>+<text:span text:style-name="Plugin_Keyboard___keyboard">V</text:span></text:span> 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3</text:span></text:span> oder <text:span text:style-name="Strong_20_Emphasis"><text:span text:style-name="Plugin_Keyboard___keyboard">Strg</text:span>+<text:span text:style-name="Plugin_Keyboard___keyboard"><text:span text:style-name="underline">C</text:span></text:span></text:span>  Übernimmt den Termin in den internen Speicher.<text:line-break/><text:span text:style-name="Strong_20_Emphasis"><text:span text:style-name="Plugin_Keyboard___keyboard">F2</text:span></text:span> oder <text:span text:style-name="Strong_20_Emphasis"><text:span text:style-name="Plugin_Keyboard___keyboard">Strg</text:span>+<text:span text:style-name="Plugin_Keyboard___keyboard">V</text:span></text:span>  trägt ihn an der zuvor markierten Stelle ein.<text:line-break/><text:span text:style-name="underline"><text:span text:style-name="Strong_20_Emphasis">Maus</text:span>:</text:span> Klick auf Termin + ziehen am 'grünen Punkt' mit <text:span text:style-name="Strong_20_Emphasis"><text:span text:style-name="Plugin_Keyboard___keyboard">Strg</text:span></text:span> + <text:span text:style-name="Strong_20_Emphasis">gLMT</text:span> (gedrückte linke Maustaste)</text:p>
          </table:table-cell>
        </table:table-row>
        <table:table-row>
          <table:table-cell office:value-type="string" table:style-name="tablecell">
            <text:p text:style-name="tablealignleft">Termin verschieb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8</text:span></text:span> o. <text:span text:style-name="Strong_20_Emphasis"><text:span text:style-name="Plugin_Keyboard___keyboard">Strg</text:span>+<text:span text:style-name="Plugin_Keyboard___keyboard">X</text:span></text:span><text:line-break/>dann<text:line-break/><text:span text:style-name="Strong_20_Emphasis"><text:span text:style-name="Plugin_Keyboard___keyboard">F2</text:span></text:span> o. <text:span text:style-name="Strong_20_Emphasis"><text:span text:style-name="Plugin_Keyboard___keyboard">Strg</text:span>+<text:span text:style-name="Plugin_Keyboard___keyboard">V</text:span></text:span> 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8</text:span></text:span> oder auch <text:span text:style-name="Strong_20_Emphasis"><text:span text:style-name="Plugin_Keyboard___keyboard">Strg</text:span>+<text:span text:style-name="Plugin_Keyboard___keyboard">X</text:span></text:span> wird der Termin an der bisherigen Stelle entfernt und durch<text:line-break/><text:span text:style-name="Strong_20_Emphasis"><text:span text:style-name="Plugin_Keyboard___keyboard">[F2]</text:span></text:span> oder <text:span text:style-name="Strong_20_Emphasis"><text:span text:style-name="Plugin_Keyboard___keyboard">Strg</text:span>+<text:span text:style-name="Plugin_Keyboard___keyboard">V</text:span></text:span>   an der markierten Stelle platziert<text:line-break/><text:span text:style-name="underline"><text:span text:style-name="Strong_20_Emphasis">Maus:</text:span></text:span> Klick auf Termin + ziehen am 'grünen Punkt' mit <text:span text:style-name="Strong_20_Emphasis"><text:span text:style-name="Plugin_Keyboard___keyboard">[ALT]</text:span></text:span> + <text:span text:style-name="Strong_20_Emphasis">gLMT</text:span> </text:p>
          </table:table-cell>
        </table:table-row>
        <table:table-row>
          <table:table-cell office:value-type="string" table:style-name="tablecell">
            <text:p text:style-name="tablealignleft">benachbarte Termine tausch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O</text:span></text:span><text:line-break/>oder<text:line-break/><text:span text:style-name="Strong_20_Emphasis"><text:span text:style-name="Plugin_Keyboard___keyboard">Strg</text:span>+<text:span text:style-name="Plugin_Keyboard___keyboard">U</text:span></text:span></text:p>
          </table:table-cell>
          <table:table-cell office:value-type="string" table:style-name="tablecell">
            <text:p text:style-name="tablealignleft">Vertauscht den aktiv markierten Termin mit dem <text:span text:style-name="Strong_20_Emphasis">O</text:span>ben oder <text:span text:style-name="Strong_20_Emphasis">U</text:span>nten anschließenden Termin</text:p>
          </table:table-cell>
        </table:table-row>
        <table:table-row>
          <table:table-cell office:value-type="string" table:style-name="tablecell">
            <text:p text:style-name="tablealignleft">Terminblock als <text:span text:style-name="Emphasis"><text:span text:style-name="Strong_20_Emphasis">Freizeit</text:span></text:span> markier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9</text:span></text:span></text:p>
          </table:table-cell>
          <table:table-cell office:value-type="string" table:style-name="tablecell">
            <text:p text:style-name="tablealignleft">Der markierte Terminblock erhält die Kennung <text:span text:style-name="Emphasis"><text:span text:style-name="Strong_20_Emphasis">@frei</text:span></text:span> und wird somit als Freizeit/Pause dargestellt und bewertet. Alle weiteren Merkmale (Name, Dauer, Beginn, Ende) bleiben unverändert.</text:p>
          </table:table-cell>
        </table:table-row>
        <table:table-row>
          <table:table-cell office:value-type="string" table:style-name="tablecell">
            <text:p text:style-name="tablealignleft">Termin-Schnellsuche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11</text:span></text:span>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11</text:span></text:span> wird ein Schnellsuchfenster aufgerufen<text:line-break/>(nur Information, ohne Druck- oder weitere Funktionen)</text:p>
          </table:table-cell>
        </table:table-row>
        <table:table-row>
          <table:table-cell office:value-type="string" table:style-name="tablecell">
            <text:p text:style-name="tablealignleft">Datum einstell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Bild ↑</text:span></text:span><text:line-break/><text:span text:style-name="Strong_20_Emphasis"><text:span text:style-name="Plugin_Keyboard___keyboard">Bild ↓</text:span></text:span></text:p>
          </table:table-cell>
          <table:table-cell office:value-type="string" table:style-name="tablecell">
            <text:p text:style-name="tablealignleft">Mit den Bild-Tasten wird in der Normalansicht der Datumsdialog aufgerufen. Durch wiederholtes Drücken der Taste wird das Datum weiter vor- bzw. zurückgestellt.<text:line-break/>Das Datum kann auch in der Monatsübersicht durch Markieren mit <text:span text:style-name="Strong_20_Emphasis">LMT</text:span> eingestellt werden.<text:line-break/><text:line-break/>In der Wochenansicht führen die Bild-Tasten zu einem wochenweisen Vor- und Zurückblättern. Dabei bleibt das für die Normalansicht eingestellte Datum unverändert.</text:p>
          </table:table-cell>
        </table:table-row>
        <table:table-row>
          <table:table-cell office:value-type="string" table:style-name="tablecell">
            <text:p text:style-name="tablealignleft">Ansicht wechseln</text:p>
          </table:table-cell>
          <table:table-cell office:value-type="string" table:style-name="tablecell">
            <text:p text:style-name="tablealignleft"> <text:span text:style-name="Strong_20_Emphasis"><text:span text:style-name="Plugin_Keyboard___keyboard">Strg</text:span>+<text:span text:style-name="Plugin_Keyboard___keyboard">N</text:span></text:span>, <text:span text:style-name="Strong_20_Emphasis">Strg-W</text:span></text:p>
          </table:table-cell>
          <table:table-cell office:value-type="string" table:style-name="tablecell">
            <text:p text:style-name="tablealignleft">Mit diesen Befehlen wird zwischen der Normal- und der Wochenansicht umgeschaltet.<text:line-break/>Die Wochenansicht wird für den Behandler wiedergegeben, dessen Spalte zuvor markiert wurde. Zurückschalten auf Normalansicht führt direkt zum zuletzt eingestellten Datum (<text:span text:style-name="Strong_20_Emphasis">s. Datum einstellen</text:span>).</text:p>
          </table:table-cell>
        </table:table-row>
        <table:table-row>
          <table:table-cell office:value-type="string" table:style-name="tablecell">
            <text:p text:style-name="tablealignleft">Behandlerset aufruf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F12</text:span></text:span></text:p>
          </table:table-cell>
          <table:table-cell office:value-type="string" table:style-name="tablecell">
            <text:p text:style-name="tablealignleft">Mit <text:span text:style-name="Strong_20_Emphasis"><text:span text:style-name="Plugin_Keyboard___keyboard">F12</text:span></text:span> wird das Auswahlfenster für die voreingestellten Behandlersets aufgerufen.</text:p>
          </table:table-cell>
        </table:table-row>
        <table:table-row>
          <table:table-cell office:value-type="string" table:style-name="tablecell">
            <text:p text:style-name="tablealignleft">Ansicht druck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trg</text:span>+<text:span text:style-name="Plugin_Keyboard___keyboard">D</text:span></text:span></text:p>
          </table:table-cell>
          <table:table-cell office:value-type="string" table:style-name="tablecell">
            <text:p text:style-name="tablealignleft">Dieser Befehl öffnet die aktuelle Ansicht als Screen-Shot im Open-Office-Writer zum bearbeiten, drucken oder mailen.</text:p>
          </table:table-cell>
        </table:table-row>
        <table:table-row>
          <table:table-cell office:value-type="string" table:style-name="tablecell">
            <text:p text:style-name="tablealignleft">Rezept zum Termi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Alt</text:span>+<text:span text:style-name="Plugin_Keyboard___keyboard">P</text:span></text:span></text:p>
          </table:table-cell>
          <table:table-cell office:value-type="string" table:style-name="tablecell">
            <text:p text:style-name="tablealignleft">Sofern ein Terminblock markiert ist:<text:line-break/>Wechselt zum Patientenstammdatenfenster unter Berücksichtigung des zum jeweiligen Termin gehörenden Rezepts (wird angezeigt)</text:p>
          </table:table-cell>
        </table:table-row>
        <table:table-row>
          <table:table-cell office:value-type="string" table:style-name="tablecell">
            <text:p text:style-name="tablealignleft">Behandlung bestätigen</text:p>
          </table:table-cell>
          <table:table-cell office:value-type="string" table:style-name="tablecell">
            <text:p text:style-name="tablealignleft"><text:span text:style-name="Strong_20_Emphasis"><text:span text:style-name="Plugin_Keyboard___keyboard">Shift</text:span>+<text:span text:style-name="Plugin_Keyboard___keyboard">F11</text:span></text:span>,<text:line-break/><text:span text:style-name="Strong_20_Emphasis"><text:span text:style-name="Plugin_Keyboard___keyboard">Strg</text:span>+<text:span text:style-name="Plugin_Keyboard___keyboard">F11</text:span></text:span></text:p>
          </table:table-cell>
          <table:table-cell office:value-type="string" table:style-name="tablecell">
            <text:p text:style-name="tablealignleft">Sofern ein Terminblock markiert ist: markiert den Termin als geleistet.<text:line-break/>Der Termin wird in die Behandlungstabelle (Karteireiter: aktuelle Rezepte) aufgenommen.<text:line-break/><text:span text:style-name="Strong_20_Emphasis"><text:span text:style-name="Plugin_Keyboard___keyboard">Strg</text:span>+<text:span text:style-name="Plugin_Keyboard___keyboard">F11</text:span></text:span> erzwingt den Aufruf eines Auswahlfensters zur Spezifizierung des/der an diesem Termin geleisteten Heilmittel(s).<text:line-break/>Bei <text:span text:style-name="Strong_20_Emphasis"><text:span text:style-name="Plugin_Keyboard___keyboard">Shift</text:span>+<text:span text:style-name="Plugin_Keyboard___keyboard">F11</text:span></text:span> wird das Auswahlfenster nur in den Fällen gezeigt, in denen das zu bestätigende Heilmittel nicht eindeutig ermittelbar ist.</text:p>
          </table:table-cell>
        </table:table-row>
        <table:table-row>
          <table:table-cell office:value-type="string" table:style-name="tablecell">
            <text:p text:style-name="tablealignleft">Terminblöcke zusammenfassen</text:p>
          </table:table-cell>
          <table:table-cell office:value-type="string" table:style-name="tablecell"/>
          <table:table-cell office:value-type="string" table:style-name="tablecell">
            <text:p text:style-name="tablealignleft">* Terminblöcke mit gedrückter <text:span text:style-name="Strong_20_Emphasis"><text:span text:style-name="Plugin_Keyboard___keyboard">Shift</text:span></text:span> Taste markieren, <text:line-break/>* <text:span text:style-name="Strong_20_Emphasis"><text:span text:style-name="Plugin_Keyboard___keyboard">Shift</text:span></text:span> Taste halten, <text:line-break/>* Klick mit <text:span text:style-name="Strong_20_Emphasis">RMT</text:span> in die Markierung und <text:line-break/>* <text:span text:style-name="Strong_20_Emphasis">Termine gruppieren &gt; Gruppierung zusammenfassen</text:span> wähl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09:18</meta:creation-date>
    <dc:creator>Generated</dc:creator>
    <dc:date>2024-04-29T19::09:18</dc:date>
    <dc:language>en-US</dc:language>
    <meta:editing-cycles>1</meta:editing-cycles>
    <meta:editing-duration>PT0S</meta:editing-duration>
    <dc:title>bedienung:tastaturkuerzel_tk-table1</dc:title>
  </office:meta>
</office:document-meta>
</file>