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479da0608d54ddec60e1830da19d72.png"/>
  <manifest:file-entry manifest:media-type="image/png" manifest:full-path="Pictures/ed07891d781be433d3c59fd77465c6f2.png"/>
  <manifest:file-entry manifest:media-type="image/png" manifest:full-path="Pictures/098a192581d72e5997f75a8e439f3cd0.png"/>
  <manifest:file-entry manifest:media-type="image/svg+xml" manifest:full-path="Pictures/6888a1e2a9d427d9853546b6c049b514.svg"/>
  <manifest:file-entry manifest:media-type="image/png" manifest:full-path="Pictures/ff092a7b113e7bc4cdaf88c02b75e313.png"/>
  <manifest:file-entry manifest:media-type="image/png" manifest:full-path="Pictures/049c1cf698a622807515c2f4d2d82e86.png"/>
  <manifest:file-entry manifest:media-type="image/png" manifest:full-path="Pictures/f907f2773846291cc4fc7c11a98f92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dienung:toolbar"/><text:bookmark-start text:name="__RefHeading___toolbar-funktionen_1"/><text:bookmark-start text:name="toolbar-funktionen"/>Toolbar-Funktionen<text:bookmark-end text:name="__RefHeading___toolbar-funktionen_1"/><text:bookmark-end text:name="toolbar-funktionen"/></text:h>
      <text:p text:style-name="Text_20_body">Toolbars finden sich in allen Fenstern, wo Daten erfasst und bearbeitet werden. Die Funktion ist jeweils gleich:</text:p>
      <text:p text:style-name="Text_20_body"><draw:frame draw:style-name="medialeft" draw:name="0" text:anchor-type="paragraph" draw:z-index="0" svg:width="0.714375cm" svg:height="0.73317434210526cm"><draw:image xlink:href="Pictures/a9479da0608d54ddec60e1830da19d72.png" xlink:type="simple" xlink:show="embed" xlink:actuate="onLoad"/></draw:frame> Das „Pluszeichen“ steht für 'neuen Datensatz erzeugen'.
Das selbe Ergebnis erhalten Sie mittels <text:span text:style-name="Plugin_Keyboard___keyboard">ALT</text:span>+<text:span text:style-name="Plugin_Keyboard___keyboard">N</text:span> (<text:span text:style-name="Strong_20_Emphasis">n</text:span> wie neu).</text:p>
      <text:p text:style-name="Text_20_body"><draw:frame draw:style-name="medialeft" draw:name="1" text:anchor-type="paragraph" draw:z-index="1" svg:width="0.79375cm" svg:height="0.79375cm"><draw:image xlink:href="/var/www/vhosts/hosting158631.a2ebe.netcup.net/httpdocs/tps/dokuwiki/data/media/bedienung/icon_blatt_stift.png" xlink:type="simple" xlink:show="embed" xlink:actuate="onLoad"/></draw:frame> Das „Blatt Papier mit Stift“ steht für 'einen bestehenden Datensatz editieren' also ändern. Die Tastenkombination <text:span text:style-name="Plugin_Keyboard___keyboard">ALT</text:span>+<text:span text:style-name="Plugin_Keyboard___keyboard">E</text:span> (<text:span text:style-name="Strong_20_Emphasis">e</text:span> wie editieren) hat die gleiche Wirkung.</text:p>
      <text:p text:style-name="Text_20_body"><draw:frame draw:style-name="medialeft" draw:name="2" text:anchor-type="paragraph" draw:z-index="2" svg:width="0.714375cm" svg:height="0.69114329268293cm"><draw:image xlink:href="Pictures/ed07891d781be433d3c59fd77465c6f2.png" xlink:type="simple" xlink:show="embed" xlink:actuate="onLoad"/></draw:frame> Das „Minuszeichen“ steht für 'bestehenden Datensatz löschen'. Mit <text:span text:style-name="Plugin_Keyboard___keyboard">ALT</text:span>+<text:span text:style-name="Plugin_Keyboard___keyboard">L</text:span> (<text:span text:style-name="Strong_20_Emphasis">l</text:span> wie löschen) erreicht man das Gleiche.</text:p>
      <text:p text:style-name="Text_20_body"><draw:frame draw:style-name="medialeft" draw:name="3" text:anchor-type="paragraph" draw:z-index="3" svg:width="0.714375cm" svg:height="0.714375cm"><draw:image xlink:href="Pictures/098a192581d72e5997f75a8e439f3cd0.png" xlink:type="simple" xlink:show="embed" xlink:actuate="onLoad"/></draw:frame> Das „Druckersymbol“ in einer Toolbar steht für die Möglichkeit, ein themenbezogenes Formular bzw. einen Brief zu erstellen. Das selbe Menü öffnet sich mittels <text:span text:style-name="Plugin_Keyboard___keyboard">ALT</text:span>+<text:span text:style-name="Plugin_Keyboard___keyboard">B</text:span> (<text:span text:style-name="Strong_20_Emphasis">b</text:span> wie Brief). Über Einträge <text:a xlink:type="simple" xlink:href="https://www.thera-pi-software.de/dokuwiki/doku.php?id=installation:ini:xx_welche_ini_ist_es" text:style-name="Internet_20_link" text:visited-style-name="Visited_20_Internet_20_Link">in zugehörige INI-Dateien</text:a> <draw:frame draw:style-name="media" draw:name="4" text:anchor-type="as-char" draw:z-index="4" svg:width="" svg:rel-width="100%" svg:height="0cm"><draw:image xlink:href="Pictures/6888a1e2a9d427d9853546b6c049b514.svg" xlink:type="simple" xlink:show="embed" xlink:actuate="onLoad"/></draw:frame> können hier eigene Formulare eingebunden werden.</text:p>
      <text:p text:style-name="Text_20_body"><draw:frame draw:style-name="medialeft" draw:name="5" text:anchor-type="paragraph" draw:z-index="5" svg:width="0.714375cm" svg:height="0.6975cm"><draw:image xlink:href="Pictures/ff092a7b113e7bc4cdaf88c02b75e313.png" xlink:type="simple" xlink:show="embed" xlink:actuate="onLoad"/></draw:frame> Anklicken des Disketten-Symbols speichert den aktuellen Datensatz. Die zugehörige Tastenkombination lautet <text:span text:style-name="Plugin_Keyboard___keyboard">ALT</text:span>+<text:span text:style-name="Plugin_Keyboard___keyboard">S</text:span> (<text:span text:style-name="Strong_20_Emphasis">s</text:span> wie speichern).</text:p>
      <text:p text:style-name="Text_20_body"><draw:frame draw:style-name="medialeft" draw:name="6" text:anchor-type="paragraph" draw:z-index="6" svg:width="0.873125cm" svg:height="0.873125cm"><draw:image xlink:href="/var/www/vhosts/hosting158631.a2ebe.netcup.net/httpdocs/tps/dokuwiki/data/media/bedienung/icon_abbruch.png" xlink:type="simple" xlink:show="embed" xlink:actuate="onLoad"/></draw:frame> Bricht die jeweilige Bearbeitung ohne Speicherung der Änderungen ab. Alternativ kann <text:span text:style-name="Plugin_Keyboard___keyboard">ALT</text:span>+<text:span text:style-name="Plugin_Keyboard___keyboard">A</text:span> (<text:span text:style-name="Strong_20_Emphasis">a</text:span> wie Abbruch) oder <text:span text:style-name="Plugin_Keyboard___keyboard">ESC</text:span> Verwendung finden.</text:p>
      <text:p text:style-name="Text_20_body"><draw:frame draw:style-name="medialeft" draw:name="7" text:anchor-type="paragraph" draw:z-index="7" svg:width="0.79375cm" svg:height="0.8327868852459cm"><draw:image xlink:href="Pictures/049c1cf698a622807515c2f4d2d82e86.png" xlink:type="simple" xlink:show="embed" xlink:actuate="onLoad"/></draw:frame> Unter <text:a xlink:type="simple" xlink:href="https://www.thera-pi-software.de/dokuwiki/doku.php?id=rezept:aktuelle_rezepte" text:style-name="Internet_20_link" text:visited-style-name="Visited_20_Internet_20_Link">aktuelle Rezepte</text:a> im  Patientenfenster: Erstellen eines Arztberichtes.</text:p>
      <text:p text:style-name="Text_20_body"><draw:frame draw:style-name="medialeft" draw:name="8" text:anchor-type="paragraph" draw:z-index="8" svg:width="0.79375cm" svg:height="0.79375cm"><draw:image xlink:href="/var/www/vhosts/hosting158631.a2ebe.netcup.net/httpdocs/tps/dokuwiki/data/media/bedienung/icon_sort.png" xlink:type="simple" xlink:show="embed" xlink:actuate="onLoad"/></draw:frame>  In den Behandlungsterminen des ausgewählten Rezeptes: Sortiert die Termine nach Datum.</text:p>
      <text:p text:style-name="Text_20_body"><draw:frame draw:style-name="medialeft" draw:name="9" text:anchor-type="paragraph" draw:z-index="9" svg:width="0.714375cm" svg:height="0.714375cm"><draw:image xlink:href="Pictures/f907f2773846291cc4fc7c11a98f9291.png" xlink:type="simple" xlink:show="embed" xlink:actuate="onLoad"/></draw:frame> Werkzeuge zum jeweiligen Datensatz. Enthält genau die Kontext-Funktionen, die man jeweils benötigt, in einem kleinen Untermenü.<text:line-break/>Über eine INI-Datei lässt sich i. d. R. das <text:span text:style-name="Strong_20_Emphasis"><text:a xlink:type="simple" xlink:href="https://www.thera-pi-software.de/dokuwiki/doku.php?id=entwickler:ini:bedienung.ini" text:style-name="Internet_20_link" text:visited-style-name="Visited_20_Internet_20_Link">Verhalten des Werkzeug-Menüs</text:a></text:span> beeinflu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4::24:53</meta:creation-date>
    <dc:creator>Generated</dc:creator>
    <dc:date>2024-05-23T14::24:53</dc:date>
    <dc:language>en-US</dc:language>
    <meta:editing-cycles>1</meta:editing-cycles>
    <meta:editing-duration>PT0S</meta:editing-duration>
    <dc:title>bedienung:toolbar</dc:title>
  </office:meta>
</office:document-meta>
</file>