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a19e1f6e3d198aeeff5337fa47f7c2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twickler:branche:verordnungen"/><text:bookmark-start text:name="__RefHeading___verordnungen_1"/><text:bookmark-start text:name="verordnungen"/>Verordnungen<text:bookmark-end text:name="__RefHeading___verordnungen_1"/><text:bookmark-end text:name="verordnungen"/></text:h>
      <text:h text:style-name="Heading_20_2" text:outline-level="2"><text:bookmark-start text:name="__RefHeading___icd10-codes_2"/><text:bookmark-start text:name="icd10-codes"/>ICD10-Codes<text:bookmark-end text:name="__RefHeading___icd10-codes_2"/><text:bookmark-end text:name="icd10-codes"/></text:h>
      <text:p text:style-name="Text_20_body">ICD10 ist kurz gesagt eine „Codierung für Krankheiten“. Seltsamerweise werden Subkategorien nicht so geschrieben, wie es die Allgemeinheit verstehen würde (F80.2X) und auch nicht, wie ein Informatiker es verstehen würde (F80.2*), sondern so: F80.2-<text:line-break/>
Wer immer sich das ausgedacht hat, schreibt „Code“ auch konsequent als „Kode“, zum Glück ist es nicht  „Kot“ geworden. <draw:frame draw:style-name="media" draw:name="0" text:anchor-type="as-char" draw:z-index="0" svg:width="" svg:rel-width="100%" svg:height="0cm"><draw:image xlink:href="Pictures/8a19e1f6e3d198aeeff5337fa47f7c20.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2T07::57:46</meta:creation-date>
    <dc:creator>Generated</dc:creator>
    <dc:date>2024-05-12T07::57:46</dc:date>
    <dc:language>en-US</dc:language>
    <meta:editing-cycles>1</meta:editing-cycles>
    <meta:editing-duration>PT0S</meta:editing-duration>
    <dc:title>entwickler:branche:verordnungen</dc:title>
  </office:meta>
</office:document-meta>
</file>