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wickler:datenbank-changelog"/><text:bookmark-start text:name="__RefHeading___datenbank-changelog_1"/><text:bookmark-start text:name="datenbank-changelog"/>Datenbank-Changelog<text:bookmark-end text:name="__RefHeading___datenbank-changelog_1"/><text:bookmark-end text:name="datenbank-changelog"/></text:h>
      <text:h text:style-name="Heading_20_2" text:outline-level="2"><text:bookmark-start text:name="__RefHeading___datenbank-updates_ausliefern_2"/><text:bookmark-start text:name="datenbank-updates_ausliefern"/>Datenbank-Updates ausliefern<text:bookmark-end text:name="__RefHeading___datenbank-updates_ausliefern_2"/><text:bookmark-end text:name="datenbank-updates_ausliefern"/></text:h>
      <text:p text:style-name="Text_20_body">Um ein Datenbank-Update an die Nutzer zu verteilen, sind folgende Schritte nötig:</text:p>
      <text:list text:style-name="Numbering_20_1" text:continue-numbering="false">
        <text:list-item>
          <text:p text:style-name="Numbering_20_1_Content_First"> Update an bestehende Installationen ausliefern</text:p>
        </text:list-item>
        <text:list-item>
          <text:p text:style-name="Numbering_20_1_Content"> AlleTabellen.sql aktualisieren und die Datenbank-Version als Kommentar in die Datei aufnehmen. Diese Datei wird für Neuinstallationen verwendet.</text:p>
        </text:list-item>
        <text:list-item>
          <text:p text:style-name="Numbering_20_1_Content"> Müssen SQL-Statements im Code angepasst werden?</text:p>
        </text:list-item>
        <text:list-item>
          <text:p text:style-name="Numbering_20_1_Content"> Müssen SQL-Statements in der sqlmodul.ini angepasst werden?</text:p>
        </text:list-item>
        <text:list-item>
          <text:p text:style-name="Numbering_20_1_Content_Last"> Dieses Changelog ergänzen</text:p>
        </text:list-item>
      </text:list>
      <text:h text:style-name="Heading_20_2" text:outline-level="2"><text:bookmark-start text:name="__RefHeading___datenbank_changelog_3"/><text:bookmark-start text:name="datenbank_changelog"/>Datenbank Changelog<text:bookmark-end text:name="__RefHeading___datenbank_changelog_3"/><text:bookmark-end text:name="datenbank_changelog"/></text:h>
      <text:p text:style-name="Text_20_body">Hier werden die Änderungen der Datenbank, hauptsächlich ab Version 1.0 dokumentiert. Wenn frühere Versionen noch Relevanz bekommen (weil wir sie für eine Umstellung berücksichtigen müssen), können sie in den ersten Zeilen nachgetragen werden.</text:p>
      <table:table table:style-name="Table">
        <table:table-column/>
        <table:table-column/>
        <table:table-column/>
        <table:table-column/>
        <table:table-row>
          <table:table-cell office:value-type="string" table:style-name="tableheader">
            <text:p text:style-name="Table_20_Heading"> DB Version </text:p>
          </table:table-cell>
          <table:table-cell office:value-type="string" table:style-name="tableheader">
            <text:p text:style-name="Table_20_Heading"> Beschreibung </text:p>
          </table:table-cell>
          <table:table-cell office:value-type="string" table:style-name="tableheader">
            <text:p text:style-name="Table_20_Heading"> Behebt Issue(s) </text:p>
          </table:table-cell>
          <table:table-cell office:value-type="string" table:style-name="tableheader">
            <text:p text:style-name="Table_20_Heading"> Änderungen </text:p>
          </table:table-cell>
        </table:table-row>
        <table:table-row>
          <table:table-cell office:value-type="string" table:style-name="tablecell">
            <text:p text:style-name="tablealignleft"> <text:span text:style-name="">208</text:span>-<text:span text:style-name="">V2.2.0</text:span> </text:p>
          </table:table-cell>
          <table:table-cell office:value-type="string" table:style-name="tablecell">
            <text:p text:style-name="tablealignleft"> Beispiel-Eintrag. Für die DB-Version <text:span text:style-name="">208</text:span> (fortlaufende Nummer) wird mindestens die Thera-Pi Version <text:span text:style-name="">2.2</text:span> benötigt. Das ist in der Regel die Version, die das Update an den Bestandsinstallationen vornimmt.</text:p>
          </table:table-cell>
          <table:table-cell office:value-type="string" table:style-name="tablecell"/>
          <table:table-cell office:value-type="string" table:style-name="tablecell">
            <text:p text:style-name="tablealignleft"> + Tabelle <text:span text:style-name="Strong_20_Emphasis">neueTabelle</text:span><text:line-break/> Umsatzsteuer <text:span text:style-name="Emphasis">⇒ neuer Datentyp</text:span></text:p>
          </table:table-cell>
        </table:table-row>
        <table:table-row>
          <table:table-cell office:value-type="string" table:style-name="tablecell">
            <text:p text:style-name="tablealignleft"> xxx-V1.0.0 </text:p>
          </table:table-cell>
          <table:table-cell office:value-type="string" table:style-name="tablecell">
            <text:p text:style-name="tablealignleft"> ältere DB-Versionen nachtragen, falls diese umgestellt werden müssen </text:p>
          </table:table-cell>
          <table:table-cell office:value-type="string" table:style-name="tablecell"/>
          <table:table-cell office:value-type="string" table:style-name="tablecell"/>
        </table:table-row>
        <table:table-row>
          <table:table-cell office:value-type="string" table:style-name="tablecell">
            <text:p text:style-name="tablealignleft"> 020-V1.0.0 </text:p>
          </table:table-cell>
          <table:table-cell office:value-type="string" table:style-name="tablecell">
            <text:p text:style-name="tablealignleft"> Stand der Version 1.0 im Juli 2018 </text:p>
          </table:table-cell>
          <table:table-cell office:value-type="string" table:style-name="tablecell"/>
          <table:table-cell office:value-type="string" table:style-name="tablecell"/>
        </table:table-row>
        <table:table-row>
          <table:table-cell office:value-type="string" table:style-name="tablecell">
            <text:p text:style-name="tablealignleft"> 021-V1.0.0 </text:p>
          </table:table-cell>
          <table:table-cell office:value-type="string" table:style-name="tablecell">
            <text:p text:style-name="tablealignleft"> nach Einspielen der 1.0er Updates (Stand 30.09.19) </text:p>
          </table:table-cell>
          <table:table-cell office:value-type="string" table:style-name="tablecell"/>
          <table:table-cell office:value-type="string" table:style-name="tablecell"/>
        </table:table-row>
        <table:table-row>
          <table:table-cell office:value-type="string" table:style-name="tablecell">
            <text:p text:style-name="tablealignleft"> 022-V1.1.6 </text:p>
          </table:table-cell>
          <table:table-cell office:value-type="string" table:style-name="tablecell">
            <text:p text:style-name="tablealignleft"> Hygienepauschale pro Verordnung wegen Corona </text:p>
          </table:table-cell>
          <table:table-cell office:value-type="string" table:style-name="tablecell">
            <text:p text:style-name="tablealignleft"> <text:a xlink:type="simple" xlink:href="https://gitlab.com/thera-pi/thera-pi/-/issues/383" text:style-name="Internet_20_link" text:visited-style-name="Visited_20_Internet_20_Link">#383</text:a> </text:p>
          </table:table-cell>
          <table:table-cell office:value-type="string" table:style-name="tablecell">
            <text:p text:style-name="tablealignleft"> + verordnung.pauschale,<text:line-break/>+ lza.pauschale </text:p>
          </table:table-cell>
        </table:table-row>
        <table:table-row>
          <table:table-cell office:value-type="string" table:style-name="tablecell">
            <text:p text:style-name="tablealignleft"> 023-V1.1.9 </text:p>
          </table:table-cell>
          <table:table-cell office:value-type="string" table:style-name="tablecell">
            <text:p text:style-name="tablealignleft"> Verkaufstabellen auf einheitlichen Stand bringen </text:p>
          </table:table-cell>
          <table:table-cell office:value-type="string" table:style-name="tablecell">
            <text:p text:style-name="tablealignleft"> <text:a xlink:type="simple" xlink:href="https://gitlab.com/thera-pi/thera-pi/-/issues/273" text:style-name="Internet_20_link" text:visited-style-name="Visited_20_Internet_20_Link">#273</text:a> </text:p>
          </table:table-cell>
          <table:table-cell office:value-type="string" table:style-name="tablecell">
            <text:p text:style-name="tablealignleft"> verkartikel, verkfaktura, verkliste:<text:line-break/>verschiedene Float-Spalten ändern in<text:line-break/>DECIMAL(10,2) NOT NULL DEFAULT '0.00' </text:p>
          </table:table-cell>
        </table:table-row>
        <table:table-row>
          <table:table-cell office:value-type="string" table:style-name="tablecell">
            <text:p text:style-name="tablealignleft"> 024-V1.1.13 </text:p>
          </table:table-cell>
          <table:table-cell office:value-type="string" table:style-name="tablecell">
            <text:p text:style-name="tablealignleft"> HMR 2021: Eingabemaske Verordnungen und Rezeptprüfung (ohne Verordnungsbesonderheiten / Langfristen) </text:p>
          </table:table-cell>
          <table:table-cell office:value-type="string" table:style-name="tablecell"/>
          <table:table-cell office:value-type="string" table:style-name="tablecell">
            <text:p text:style-name="tablealignleft"> + Tabelle <text:span text:style-name="Strong_20_Emphasis">hmr_diagnosegruppe</text:span><text:line-break/>+ Tabelle <text:span text:style-name="Strong_20_Emphasis">version</text:span><text:line-break/><text:line-break/>+ fertige.neueversion <text:line-break/>icd10 <text:span text:style-name="Emphasis">⇒ charset UTF8</text:span> icd10.icdtext <text:span text:style-name="Emphasis">⇒ mediumtext</text:span> <text:line-break/><text:line-break/>+ lza.leitsymA <text:line-break/>+ lza.leitsymB<text:line-break/>+ lza.leitsymC<text:line-break/>+ lza.leitsymX<text:line-break/>+ lza.leitsymText<text:line-break/>+ lza.dringlich<text:line-break/>+ lza.Therapieziel<text:line-break/>+ lza.HMR2021  <text:line-break/><text:line-break/>+ verordn.leitsymA <text:line-break/>+ verordn.leitsymB<text:line-break/>+ verordn.leitsymC<text:line-break/>+ verordn.leitsymX<text:line-break/>+ verordn.leitsymText<text:line-break/>+ verordn.dringlich<text:line-break/>+ verordn.Therapieziel<text:line-break/>+ verordn.HMR2021 </text:p>
          </table:table-cell>
        </table:table-row>
        <table:table-row>
          <table:table-cell office:value-type="string" table:style-name="tablecell">
            <text:p text:style-name="tablealignleft"> 025-V1.1.14 </text:p>
          </table:table-cell>
          <table:table-cell office:value-type="string" table:style-name="tablecell">
            <text:p text:style-name="tablealignleft"> Abrechnung für die HMR 2021 </text:p>
          </table:table-cell>
          <table:table-cell office:value-type="string" table:style-name="tablecell"/>
          <table:table-cell office:value-type="string" table:style-name="tablecell">
            <text:p text:style-name="tablealignleft"> + Tabelle <text:span text:style-name="Strong_20_Emphasis">mandant</text:span><text:line-break/><text:line-break/>+ fertige.ik<text:line-break/>+ lza.ik<text:line-break/>+ verordn.ik </text:p>
          </table:table-cell>
        </table:table-row>
        <table:table-row>
          <table:table-cell office:value-type="string" table:style-name="tablecell">
            <text:p text:style-name="tablealignleft"> 026-V1.2 </text:p>
          </table:table-cell>
          <table:table-cell office:value-type="string" table:style-name="tablecell">
            <text:p text:style-name="tablealignleft"> BVB / LHM Check </text:p>
          </table:table-cell>
          <table:table-cell office:value-type="string" table:style-name="tablecell"/>
          <table:table-cell office:value-type="string" table:style-name="tablecell">
            <text:p text:style-name="tablealignleft"> + Tabelle <text:span text:style-name="Strong_20_Emphasis">hmr_bvblhm</text:span><text:line-break/><text:line-break/>icd10 <text:span text:style-name="Emphasis">⇒ InnoDB</text:span><text:line-break/>icd10: Felder schluessel1, schluessel2, titelzeile, icdtext <text:span text:style-name="Emphasis">⇒ charset latin1</text:span> <text:line-break/>icd10.icdtext <text:span text:style-name="Emphasis">⇒ varchar(255)</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21:03</meta:creation-date>
    <dc:creator>Generated</dc:creator>
    <dc:date>2024-05-05T04::21:03</dc:date>
    <dc:language>en-US</dc:language>
    <meta:editing-cycles>1</meta:editing-cycles>
    <meta:editing-duration>PT0S</meta:editing-duration>
    <dc:title>entwickler:datenbank-changelog</dc:title>
  </office:meta>
</office:document-meta>
</file>