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wickler:ini-dateien"/><text:bookmark-start text:name="__RefHeading___ini-dateien_fuer_entwickler_1"/><text:bookmark-start text:name="ini-dateien_fuer_entwickler"/>Ini-Dateien (für Entwickler)<text:bookmark-end text:name="__RefHeading___ini-dateien_fuer_entwickler_1"/><text:bookmark-end text:name="ini-dateien_fuer_entwickler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<text:span text:style-name="Strong_20_Emphasis">Hinweis für Anwender</text:span>, die sich vielleicht in diesen Bereich „verirren“: </text:p><text:p text:style-name="Text_20_body">Bitte setzen Sie Ihre Einstellungen in der System-Initialisierung von Thera-Pi. Auch wenn es möglich ist, Ini-Dateien direkt zu bearbeiten, raten wir davon ab. Wenn Sie nicht genau wissen, was Sie tun, könnte die Software „leicht verschnupft“ reagieren. Machen Sie bitte vorher eine Sicherheitskopie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i          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Menüpfad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thera-pi-software.de/dokuwiki/doku.php?id=entwickler:ini:bedienung.ini" text:style-name="Internet_20_link" text:visited-style-name="Visited_20_Internet_20_Link">bedienung.ini</text:a>    </text:p>
          </table:table-cell>
          <table:table-cell office:value-type="string" table:style-name="tablecell">
            <text:p text:style-name="tablealignleft"> Verschiedene Einstellungen zur Bedienung (Werkzeugdialog, Patientensuche, …)</text:p>
          </table:table-cell>
          <table:table-cell office:value-type="string" table:style-name="tablecell">
            <text:p text:style-name="tablealignleft"> <text:span text:style-name="Strong_20_Emphasis"><text:span text:style-name="Emphasis">System-Initialisierung &gt; Sonstige Einstellungen &gt; Bedienung</text:span></text:span> </text:p>
          </table:table-cell>
        </table:table-row>
        <table:table-row>
          <table:table-cell office:value-type="string" table:style-name="tablecell">
            <text:p text:style-name="tablealignleft"> inicontrol.ini </text:p>
          </table:table-cell>
          <table:table-cell office:value-type="string" table:style-name="tablecell">
            <text:p text:style-name="tablealignleft"> Listet diejenigen ini-Dateien auf, die in der Datenbank liegen. Was hier nicht aufgeführt ist, liegt in C:\RehaVerwaltung\ini\&lt;IK&gt; </text:p>
          </table:table-cell>
          <table:table-cell office:value-type="string" table:style-name="tablecell">
            <text:p text:style-name="tablealignleft"> <text:span text:style-name="Strong_20_Emphasis"><text:span text:style-name="Emphasis">System-Initialisierung &gt; Ini-Editor </text:span></text:span> </text:p>
          </table:table-cell>
        </table:table-row>
        <table:table-row>
          <table:table-cell office:value-type="string" table:style-name="tablecell">
            <text:p text:style-name="tablealignleft"> preisgruppen.ini </text:p>
          </table:table-cell>
          <table:table-cell office:value-type="string" table:style-name="tablecell">
            <text:p text:style-name="tablealignleft"> Listet die einzelnen Tarife mit deren Regelungen auf, jedoch keine Preise. </text:p>
          </table:table-cell>
          <table:table-cell office:value-type="string" table:style-name="tablecell">
            <text:p text:style-name="tablealignleft"> <text:span text:style-name="Strong_20_Emphasis"><text:span text:style-name="Emphasis">System-Initialisierung &gt; Preislisten &gt; Tarifgruppen bearbeiten</text:span></text:span> </text:p>
          </table:table-cell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9::30:51</meta:creation-date>
    <dc:creator>Generated</dc:creator>
    <dc:date>2024-05-06T19::30:51</dc:date>
    <dc:language>en-US</dc:language>
    <meta:editing-cycles>1</meta:editing-cycles>
    <meta:editing-duration>PT0S</meta:editing-duration>
    <dc:title>entwickler:ini-dateien</dc:title>
  </office:meta>
</office:document-meta>
</file>