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tallation:lizenz"/>Thera-Pi steht unter der <text:span text:style-name="Strong_20_Emphasis">GNU AFFERO GENERAL PUBLIC LICENSE</text:span><text:line-break/></text:p>
      <text:p text:style-name="Preformatted_20_Text"><text:s text:c="20"/>GNU AFFERO GENERAL PUBLIC LICENSE<text:line-break/><text:s text:c="23"/>Version 3, 19 November 2007<text:line-break/><text:line-break/> Copyright (C) 2007 Free Software Foundation, Inc. &lt;https://fsf.org/&gt;<text:line-break/> Everyone is permitted to copy and distribute verbatim copies<text:line-break/> of this license document, but changing it is not allowed.<text:line-break/><text:line-break/><text:s text:c="28"/>Preamble<text:line-break/><text:line-break/><text:s text:c="2"/>The GNU Affero General Public License is a free, copyleft license for<text:line-break/>software and other kinds of works, specifically designed to ensure<text:line-break/>cooperation with the community in the case of network server software.<text:line-break/><text:line-break/><text:s text:c="2"/>The licenses for most software and other practical works are designed<text:line-break/>to take away your freedom to share and change the works.<text:s text:c="2"/>By contrast,<text:line-break/>our General Public Licenses are intended to guarantee your freedom to<text:line-break/>share and change all versions of a program--to make sure it remains free<text:line-break/>software for all its users.<text:line-break/><text:line-break/><text:s text:c="2"/>When we speak of free software, we are referring to freedom, not<text:line-break/>price.<text:s text:c="2"/>Our General Public Licenses are designed to make sure that you<text:line-break/>have the freedom to distribute copies of free software (and charge for<text:line-break/>them if you wish), that you receive source code or can get it if you<text:line-break/>want it, that you can change the software or use pieces of it in new<text:line-break/>free programs, and that you know you can do these things.<text:line-break/><text:line-break/><text:s text:c="2"/>Developers that use our General Public Licenses protect your rights<text:line-break/>with two steps: (1) assert copyright on the software, and (2) offer<text:line-break/>you this License which gives you legal permission to copy, distribute<text:line-break/>and/or modify the software.<text:line-break/><text:line-break/><text:s text:c="2"/>A secondary benefit of defending all users' freedom is that<text:line-break/>improvements made in alternate versions of the program, if they<text:line-break/>receive widespread use, become available for other developers to<text:line-break/>incorporate.<text:s text:c="2"/>Many developers of free software are heartened and<text:line-break/>encouraged by the resulting cooperation.<text:s text:c="2"/>However, in the case of<text:line-break/>software used on network servers, this result may fail to come about.<text:line-break/>The GNU General Public License permits making a modified version and<text:line-break/>letting the public access it on a server without ever releasing its<text:line-break/>source code to the public.<text:line-break/><text:line-break/><text:s text:c="2"/>The GNU Affero General Public License is designed specifically to<text:line-break/>ensure that, in such cases, the modified source code becomes available<text:line-break/>to the community.<text:s text:c="2"/>It requires the operator of a network server to<text:line-break/>provide the source code of the modified version running there to the<text:line-break/>users of that server.<text:s text:c="2"/>Therefore, public use of a modified version, on<text:line-break/>a publicly accessible server, gives the public access to the source<text:line-break/>code of the modified version.<text:line-break/><text:line-break/><text:s text:c="2"/>An older license, called the Affero General Public License and<text:line-break/>published by Affero, was designed to accomplish similar goals.<text:s text:c="2"/>This is<text:line-break/>a different license, not a version of the Affero GPL, but Affero has<text:line-break/>released a new version of the Affero GPL which permits relicensing under<text:line-break/>this license.<text:line-break/><text:line-break/><text:s text:c="2"/>The precise terms and conditions for copying, distribution and<text:line-break/>modification follow.<text:line-break/><text:line-break/><text:s text:c="23"/>TERMS AND CONDITIONS<text:line-break/><text:line-break/><text:s text:c="2"/>0. Definitions.<text:line-break/><text:line-break/><text:s text:c="2"/>"This License" refers to version 3 of the GNU Affero General Public License.<text:line-break/><text:line-break/><text:s text:c="2"/>"Copyright" also means copyright-like laws that apply to other kinds of<text:line-break/>works, such as semiconductor masks.<text:line-break/><text:line-break/><text:s text:c="2"/>"The Program" refers to any copyrightable work licensed under this<text:line-break/>License.<text:s text:c="2"/>Each licensee is addressed as "you".<text:s text:c="2"/>"Licensees" and<text:line-break/>"recipients" may be individuals or organizations.<text:line-break/><text:line-break/><text:s text:c="2"/>To "modify" a work means to copy from or adapt all or part of the work<text:line-break/>in a fashion requiring copyright permission, other than the making of an<text:line-break/>exact copy.<text:s text:c="2"/>The resulting work is called a "modified version" of the<text:line-break/>earlier work or a work "based on" the earlier work.<text:line-break/><text:line-break/><text:s text:c="2"/>A "covered work" means either the unmodified Program or a work based<text:line-break/>on the Program.<text:line-break/><text:line-break/><text:s text:c="2"/>To "propagate" a work means to do anything with it that, without<text:line-break/>permission, would make you directly or secondarily liable for<text:line-break/>infringement under applicable copyright law, except executing it on a<text:line-break/>computer or modifying a private copy.<text:s text:c="2"/>Propagation includes copying,<text:line-break/>distribution (with or without modification), making available to the<text:line-break/>public, and in some countries other activities as well.<text:line-break/><text:line-break/><text:s text:c="2"/>To "convey" a work means any kind of propagation that enables other<text:line-break/>parties to make or receive copies.<text:s text:c="2"/>Mere interaction with a user through<text:line-break/>a computer network, with no transfer of a copy, is not conveying.<text:line-break/><text:line-break/><text:s text:c="2"/>An interactive user interface displays "Appropriate Legal Notices"<text:line-break/>to the extent that it includes a convenient and prominently visible<text:line-break/>feature that (1) displays an appropriate copyright notice, and (2)<text:line-break/>tells the user that there is no warranty for the work (except to the<text:line-break/>extent that warranties are provided), that licensees may convey the<text:line-break/>work under this License, and how to view a copy of this License.<text:s text:c="2"/>If<text:line-break/>the interface presents a list of user commands or options, such as a<text:line-break/>menu, a prominent item in the list meets this criterion.<text:line-break/><text:line-break/><text:s text:c="2"/>1. Source Code.<text:line-break/><text:line-break/><text:s text:c="2"/>The "source code" for a work means the preferred form of the work<text:line-break/>for making modifications to it.<text:s text:c="2"/>"Object code" means any non-source<text:line-break/>form of a work.<text:line-break/><text:line-break/><text:s text:c="2"/>A "Standard Interface" means an interface that either is an official<text:line-break/>standard defined by a recognized standards body, or, in the case of<text:line-break/>interfaces specified for a particular programming language, one that<text:line-break/>is widely used among developers working in that language.<text:line-break/><text:line-break/><text:s text:c="2"/>The "System Libraries" of an executable work include anything, other<text:line-break/>than the work as a whole, that (a) is included in the normal form of<text:line-break/>packaging a Major Component, but which is not part of that Major<text:line-break/>Component, and (b) serves only to enable use of the work with that<text:line-break/>Major Component, or to implement a Standard Interface for which an<text:line-break/>implementation is available to the public in source code form.<text:s text:c="2"/>A<text:line-break/>"Major Component", in this context, means a major essential component<text:line-break/>(kernel, window system, and so on) of the specific operating system<text:line-break/>(if any) on which the executable work runs, or a compiler used to<text:line-break/>produce the work, or an object code interpreter used to run it.<text:line-break/><text:line-break/><text:s text:c="2"/>The "Corresponding Source" for a work in object code form means all<text:line-break/>the source code needed to generate, install, and (for an executable<text:line-break/>work) run the object code and to modify the work, including scripts to<text:line-break/>control those activities.<text:s text:c="2"/>However, it does not include the work's<text:line-break/>System Libraries, or general-purpose tools or generally available free<text:line-break/>programs which are used unmodified in performing those activities but<text:line-break/>which are not part of the work.<text:s text:c="2"/>For example, Corresponding Source<text:line-break/>includes interface definition files associated with source files for<text:line-break/>the work, and the source code for shared libraries and dynamically<text:line-break/>linked subprograms that the work is specifically designed to require,<text:line-break/>such as by intimate data communication or control flow between those<text:line-break/>subprograms and other parts of the work.<text:line-break/><text:line-break/><text:s text:c="2"/>The Corresponding Source need not include anything that users<text:line-break/>can regenerate automatically from other parts of the Corresponding<text:line-break/>Source.<text:line-break/><text:line-break/><text:s text:c="2"/>The Corresponding Source for a work in source code form is that<text:line-break/>same work.<text:line-break/><text:line-break/><text:s text:c="2"/>2. Basic Permissions.<text:line-break/><text:line-break/><text:s text:c="2"/>All rights granted under this License are granted for the term of<text:line-break/>copyright on the Program, and are irrevocable provided the stated<text:line-break/>conditions are met.<text:s text:c="2"/>This License explicitly affirms your unlimited<text:line-break/>permission to run the unmodified Program.<text:s text:c="2"/>The output from running a<text:line-break/>covered work is covered by this License only if the output, given its<text:line-break/>content, constitutes a covered work.<text:s text:c="2"/>This License acknowledges your<text:line-break/>rights of fair use or other equivalent, as provided by copyright law.<text:line-break/><text:line-break/><text:s text:c="2"/>You may make, run and propagate covered works that you do not<text:line-break/>convey, without conditions so long as your license otherwise remains<text:line-break/>in force.<text:s text:c="2"/>You may convey covered works to others for the sole purpose<text:line-break/>of having them make modifications exclusively for you, or provide you<text:line-break/>with facilities for running those works, provided that you comply with<text:line-break/>the terms of this License in conveying all material for which you do<text:line-break/>not control copyright.<text:s text:c="2"/>Those thus making or running the covered works<text:line-break/>for you must do so exclusively on your behalf, under your direction<text:line-break/>and control, on terms that prohibit them from making any copies of<text:line-break/>your copyrighted material outside their relationship with you.<text:line-break/><text:line-break/><text:s text:c="2"/>Conveying under any other circumstances is permitted solely under<text:line-break/>the conditions stated below.<text:s text:c="2"/>Sublicensing is not allowed; section 10<text:line-break/>makes it unnecessary.<text:line-break/><text:line-break/><text:s text:c="2"/>3. Protecting Users' Legal Rights From Anti-Circumvention Law.<text:line-break/><text:line-break/><text:s text:c="2"/>No covered work shall be deemed part of an effective technological<text:line-break/>measure under any applicable law fulfilling obligations under article<text:line-break/>11 of the WIPO copyright treaty adopted on 20 December 1996, or<text:line-break/>similar laws prohibiting or restricting circumvention of such<text:line-break/>measures.<text:line-break/><text:line-break/><text:s text:c="2"/>When you convey a covered work, you waive any legal power to forbid<text:line-break/>circumvention of technological measures to the extent such circumvention<text:line-break/>is effected by exercising rights under this License with respect to<text:line-break/>the covered work, and you disclaim any intention to limit operation or<text:line-break/>modification of the work as a means of enforcing, against the work's<text:line-break/>users, your or third parties' legal rights to forbid circumvention of<text:line-break/>technological measures.<text:line-break/><text:line-break/><text:s text:c="2"/>4. Conveying Verbatim Copies.<text:line-break/><text:line-break/><text:s text:c="2"/>You may convey verbatim copies of the Program's source code as you<text:line-break/>receive it, in any medium, provided that you conspicuously and<text:line-break/>appropriately publish on each copy an appropriate copyright notice;<text:line-break/>keep intact all notices stating that this License and any<text:line-break/>non-permissive terms added in accord with section 7 apply to the code;<text:line-break/>keep intact all notices of the absence of any warranty; and give all<text:line-break/>recipients a copy of this License along with the Program.<text:line-break/><text:line-break/><text:s text:c="2"/>You may charge any price or no price for each copy that you convey,<text:line-break/>and you may offer support or warranty protection for a fee.<text:line-break/><text:line-break/><text:s text:c="2"/>5. Conveying Modified Source Versions.<text:line-break/><text:line-break/><text:s text:c="2"/>You may convey a work based on the Program, or the modifications to<text:line-break/>produce it from the Program, in the form of source code under the<text:line-break/>terms of section 4, provided that you also meet all of these conditions:<text:line-break/><text:line-break/><text:s text:c="4"/>a) The work must carry prominent notices stating that you modified<text:line-break/><text:s text:c="4"/>it, and giving a relevant date.<text:line-break/><text:line-break/><text:s text:c="4"/>b) The work must carry prominent notices stating that it is<text:line-break/><text:s text:c="4"/>released under this License and any conditions added under section<text:line-break/><text:s text:c="4"/>7.<text:s text:c="2"/>This requirement modifies the requirement in section 4 to<text:line-break/><text:s text:c="4"/>"keep intact all notices".<text:line-break/><text:line-break/><text:s text:c="4"/>c) You must license the entire work, as a whole, under this<text:line-break/><text:s text:c="4"/>License to anyone who comes into possession of a copy.<text:s text:c="2"/>This<text:line-break/><text:s text:c="4"/>License will therefore apply, along with any applicable section 7<text:line-break/><text:s text:c="4"/>additional terms, to the whole of the work, and all its parts,<text:line-break/><text:s text:c="4"/>regardless of how they are packaged.<text:s text:c="2"/>This License gives no<text:line-break/><text:s text:c="4"/>permission to license the work in any other way, but it does not<text:line-break/><text:s text:c="4"/>invalidate such permission if you have separately received it.<text:line-break/><text:line-break/><text:s text:c="4"/>d) If the work has interactive user interfaces, each must display<text:line-break/><text:s text:c="4"/>Appropriate Legal Notices; however, if the Program has interactive<text:line-break/><text:s text:c="4"/>interfaces that do not display Appropriate Legal Notices, your<text:line-break/><text:s text:c="4"/>work need not make them do so.<text:line-break/><text:line-break/><text:s text:c="2"/>A compilation of a covered work with other separate and independent<text:line-break/>works, which are not by their nature extensions of the covered work,<text:line-break/>and which are not combined with it such as to form a larger program,<text:line-break/>in or on a volume of a storage or distribution medium, is called an<text:line-break/>"aggregate" if the compilation and its resulting copyright are not<text:line-break/>used to limit the access or legal rights of the compilation's users<text:line-break/>beyond what the individual works permit.<text:s text:c="2"/>Inclusion of a covered work<text:line-break/>in an aggregate does not cause this License to apply to the other<text:line-break/>parts of the aggregate.<text:line-break/><text:line-break/><text:s text:c="2"/>6. Conveying Non-Source Forms.<text:line-break/><text:line-break/><text:s text:c="2"/>You may convey a covered work in object code form under the terms<text:line-break/>of sections 4 and 5, provided that you also convey the<text:line-break/>machine-readable Corresponding Source under the terms of this License,<text:line-break/>in one of these ways:<text:line-break/><text:line-break/><text:s text:c="4"/>a) Convey the object code in, or embodied in, a physical product<text:line-break/><text:s text:c="4"/>(including a physical distribution medium), accompanied by the<text:line-break/><text:s text:c="4"/>Corresponding Source fixed on a durable physical medium<text:line-break/><text:s text:c="4"/>customarily used for software interchange.<text:line-break/><text:line-break/><text:s text:c="4"/>b) Convey the object code in, or embodied in, a physical product<text:line-break/><text:s text:c="4"/>(including a physical distribution medium), accompanied by a<text:line-break/><text:s text:c="4"/>written offer, valid for at least three years and valid for as<text:line-break/><text:s text:c="4"/>long as you offer spare parts or customer support for that product<text:line-break/><text:s text:c="4"/>model, to give anyone who possesses the object code either (1) a<text:line-break/><text:s text:c="4"/>copy of the Corresponding Source for all the software in the<text:line-break/><text:s text:c="4"/>product that is covered by this License, on a durable physical<text:line-break/><text:s text:c="4"/>medium customarily used for software interchange, for a price no<text:line-break/><text:s text:c="4"/>more than your reasonable cost of physically performing this<text:line-break/><text:s text:c="4"/>conveying of source, or (2) access to copy the<text:line-break/><text:s text:c="4"/>Corresponding Source from a network server at no charge.<text:line-break/><text:line-break/><text:s text:c="4"/>c) Convey individual copies of the object code with a copy of the<text:line-break/><text:s text:c="4"/>written offer to provide the Corresponding Source.<text:s text:c="2"/>This<text:line-break/><text:s text:c="4"/>alternative is allowed only occasionally and noncommercially, and<text:line-break/><text:s text:c="4"/>only if you received the object code with such an offer, in accord<text:line-break/><text:s text:c="4"/>with subsection 6b.<text:line-break/><text:line-break/><text:s text:c="4"/>d) Convey the object code by offering access from a designated<text:line-break/><text:s text:c="4"/>place (gratis or for a charge), and offer equivalent access to the<text:line-break/><text:s text:c="4"/>Corresponding Source in the same way through the same place at no<text:line-break/><text:s text:c="4"/>further charge.<text:s text:c="2"/>You need not require recipients to copy the<text:line-break/><text:s text:c="4"/>Corresponding Source along with the object code.<text:s text:c="2"/>If the place to<text:line-break/><text:s text:c="4"/>copy the object code is a network server, the Corresponding Source<text:line-break/><text:s text:c="4"/>may be on a different server (operated by you or a third party)<text:line-break/><text:s text:c="4"/>that supports equivalent copying facilities, provided you maintain<text:line-break/><text:s text:c="4"/>clear directions next to the object code saying where to find the<text:line-break/><text:s text:c="4"/>Corresponding Source.<text:s text:c="2"/>Regardless of what server hosts the<text:line-break/><text:s text:c="4"/>Corresponding Source, you remain obligated to ensure that it is<text:line-break/><text:s text:c="4"/>available for as long as needed to satisfy these requirements.<text:line-break/><text:line-break/><text:s text:c="4"/>e) Convey the object code using peer-to-peer transmission, provided<text:line-break/><text:s text:c="4"/>you inform other peers where the object code and Corresponding<text:line-break/><text:s text:c="4"/>Source of the work are being offered to the general public at no<text:line-break/><text:s text:c="4"/>charge under subsection 6d.<text:line-break/><text:line-break/><text:s text:c="2"/>A separable portion of the object code, whose source code is excluded<text:line-break/>from the Corresponding Source as a System Library, need not be<text:line-break/>included in conveying the object code work.<text:line-break/><text:line-break/><text:s text:c="2"/>A "User Product" is either (1) a "consumer product", which means any<text:line-break/>tangible personal property which is normally used for personal, family,<text:line-break/>or household purposes, or (2) anything designed or sold for incorporation<text:line-break/>into a dwelling.<text:s text:c="2"/>In determining whether a product is a consumer product,<text:line-break/>doubtful cases shall be resolved in favor of coverage.<text:s text:c="2"/>For a particular<text:line-break/>product received by a particular user, "normally used" refers to a<text:line-break/>typical or common use of that class of product, regardless of the status<text:line-break/>of the particular user or of the way in which the particular user<text:line-break/>actually uses, or expects or is expected to use, the product.<text:s text:c="2"/>A product<text:line-break/>is a consumer product regardless of whether the product has substantial<text:line-break/>commercial, industrial or non-consumer uses, unless such uses represent<text:line-break/>the only significant mode of use of the product.<text:line-break/><text:line-break/><text:s text:c="2"/>"Installation Information" for a User Product means any methods,<text:line-break/>procedures, authorization keys, or other information required to install<text:line-break/>and execute modified versions of a covered work in that User Product from<text:line-break/>a modified version of its Corresponding Source.<text:s text:c="2"/>The information must<text:line-break/>suffice to ensure that the continued functioning of the modified object<text:line-break/>code is in no case prevented or interfered with solely because<text:line-break/>modification has been made.<text:line-break/><text:line-break/><text:s text:c="2"/>If you convey an object code work under this section in, or with, or<text:line-break/>specifically for use in, a User Product, and the conveying occurs as<text:line-break/>part of a transaction in which the right of possession and use of the<text:line-break/>User Product is transferred to the recipient in perpetuity or for a<text:line-break/>fixed term (regardless of how the transaction is characterized), the<text:line-break/>Corresponding Source conveyed under this section must be accompanied<text:line-break/>by the Installation Information.<text:s text:c="2"/>But this requirement does not apply<text:line-break/>if neither you nor any third party retains the ability to install<text:line-break/>modified object code on the User Product (for example, the work has<text:line-break/>been installed in ROM).<text:line-break/><text:line-break/><text:s text:c="2"/>The requirement to provide Installation Information does not include a<text:line-break/>requirement to continue to provide support service, warranty, or updates<text:line-break/>for a work that has been modified or installed by the recipient, or for<text:line-break/>the User Product in which it has been modified or installed.<text:s text:c="2"/>Access to a<text:line-break/>network may be denied when the modification itself materially and<text:line-break/>adversely affects the operation of the network or violates the rules and<text:line-break/>protocols for communication across the network.<text:line-break/><text:line-break/><text:s text:c="2"/>Corresponding Source conveyed, and Installation Information provided,<text:line-break/>in accord with this section must be in a format that is publicly<text:line-break/>documented (and with an implementation available to the public in<text:line-break/>source code form), and must require no special password or key for<text:line-break/>unpacking, reading or copying.<text:line-break/><text:line-break/><text:s text:c="2"/>7. Additional Terms.<text:line-break/><text:line-break/><text:s text:c="2"/>"Additional permissions" are terms that supplement the terms of this<text:line-break/>License by making exceptions from one or more of its conditions.<text:line-break/>Additional permissions that are applicable to the entire Program shall<text:line-break/>be treated as though they were included in this License, to the extent<text:line-break/>that they are valid under applicable law.<text:s text:c="2"/>If additional permissions<text:line-break/>apply only to part of the Program, that part may be used separately<text:line-break/>under those permissions, but the entire Program remains governed by<text:line-break/>this License without regard to the additional permissions.<text:line-break/><text:line-break/><text:s text:c="2"/>When you convey a copy of a covered work, you may at your option<text:line-break/>remove any additional permissions from that copy, or from any part of<text:line-break/>it.<text:s text:c="2"/>(Additional permissions may be written to require their own<text:line-break/>removal in certain cases when you modify the work.)<text:s text:c="2"/>You may place<text:line-break/>additional permissions on material, added by you to a covered work,<text:line-break/>for which you have or can give appropriate copyright permission.<text:line-break/><text:line-break/><text:s text:c="2"/>Notwithstanding any other provision of this License, for material you<text:line-break/>add to a covered work, you may (if authorized by the copyright holders of<text:line-break/>that material) supplement the terms of this License with terms:<text:line-break/><text:line-break/><text:s text:c="4"/>a) Disclaiming warranty or limiting liability differently from the<text:line-break/><text:s text:c="4"/>terms of sections 15 and 16 of this License; or<text:line-break/><text:line-break/><text:s text:c="4"/>b) Requiring preservation of specified reasonable legal notices or<text:line-break/><text:s text:c="4"/>author attributions in that material or in the Appropriate Legal<text:line-break/><text:s text:c="4"/>Notices displayed by works containing it; or<text:line-break/><text:line-break/><text:s text:c="4"/>c) Prohibiting misrepresentation of the origin of that material, or<text:line-break/><text:s text:c="4"/>requiring that modified versions of such material be marked in<text:line-break/><text:s text:c="4"/>reasonable ways as different from the original version; or<text:line-break/><text:line-break/><text:s text:c="4"/>d) Limiting the use for publicity purposes of names of licensors or<text:line-break/><text:s text:c="4"/>authors of the material; or<text:line-break/><text:line-break/><text:s text:c="4"/>e) Declining to grant rights under trademark law for use of some<text:line-break/><text:s text:c="4"/>trade names, trademarks, or service marks; or<text:line-break/><text:line-break/><text:s text:c="4"/>f) Requiring indemnification of licensors and authors of that<text:line-break/><text:s text:c="4"/>material by anyone who conveys the material (or modified versions of<text:line-break/><text:s text:c="4"/>it) with contractual assumptions of liability to the recipient, for<text:line-break/><text:s text:c="4"/>any liability that these contractual assumptions directly impose on<text:line-break/><text:s text:c="4"/>those licensors and authors.<text:line-break/><text:line-break/><text:s text:c="2"/>All other non-permissive additional terms are considered "further<text:line-break/>restrictions" within the meaning of section 10.<text:s text:c="2"/>If the Program as you<text:line-break/>received it, or any part of it, contains a notice stating that it is<text:line-break/>governed by this License along with a term that is a further<text:line-break/>restriction, you may remove that term.<text:s text:c="2"/>If a license document contains<text:line-break/>a further restriction but permits relicensing or conveying under this<text:line-break/>License, you may add to a covered work material governed by the terms<text:line-break/>of that license document, provided that the further restriction does<text:line-break/>not survive such relicensing or conveying.<text:line-break/><text:line-break/><text:s text:c="2"/>If you add terms to a covered work in accord with this section, you<text:line-break/>must place, in the relevant source files, a statement of the<text:line-break/>additional terms that apply to those files, or a notice indicating<text:line-break/>where to find the applicable terms.<text:line-break/><text:line-break/><text:s text:c="2"/>Additional terms, permissive or non-permissive, may be stated in the<text:line-break/>form of a separately written license, or stated as exceptions;<text:line-break/>the above requirements apply either way.<text:line-break/><text:line-break/><text:s text:c="2"/>8. Termination.<text:line-break/><text:line-break/><text:s text:c="2"/>You may not propagate or modify a covered work except as expressly<text:line-break/>provided under this License.<text:s text:c="2"/>Any attempt otherwise to propagate or<text:line-break/>modify it is void, and will automatically terminate your rights under<text:line-break/>this License (including any patent licenses granted under the third<text:line-break/>paragraph of section 11).<text:line-break/><text:line-break/><text:s text:c="2"/>However, if you cease all violation of this License, then your<text:line-break/>license from a particular copyright holder is reinstated (a)<text:line-break/>provisionally, unless and until the copyright holder explicitly and<text:line-break/>finally terminates your license, and (b) permanently, if the copyright<text:line-break/>holder fails to notify you of the violation by some reasonable means<text:line-break/>prior to 60 days after the cessation.<text:line-break/><text:line-break/><text:s text:c="2"/>Moreover, your license from a particular copyright holder is<text:line-break/>reinstated permanently if the copyright holder notifies you of the<text:line-break/>violation by some reasonable means, this is the first time you have<text:line-break/>received notice of violation of this License (for any work) from that<text:line-break/>copyright holder, and you cure the violation prior to 30 days after<text:line-break/>your receipt of the notice.<text:line-break/><text:line-break/><text:s text:c="2"/>Termination of your rights under this section does not terminate the<text:line-break/>licenses of parties who have received copies or rights from you under<text:line-break/>this License.<text:s text:c="2"/>If your rights have been terminated and not permanently<text:line-break/>reinstated, you do not qualify to receive new licenses for the same<text:line-break/>material under section 10.<text:line-break/><text:line-break/><text:s text:c="2"/>9. Acceptance Not Required for Having Copies.<text:line-break/><text:line-break/><text:s text:c="2"/>You are not required to accept this License in order to receive or<text:line-break/>run a copy of the Program.<text:s text:c="2"/>Ancillary propagation of a covered work<text:line-break/>occurring solely as a consequence of using peer-to-peer transmission<text:line-break/>to receive a copy likewise does not require acceptance.<text:s text:c="2"/>However,<text:line-break/>nothing other than this License grants you permission to propagate or<text:line-break/>modify any covered work.<text:s text:c="2"/>These actions infringe copyright if you do<text:line-break/>not accept this License.<text:s text:c="2"/>Therefore, by modifying or propagating a<text:line-break/>covered work, you indicate your acceptance of this License to do so.<text:line-break/><text:line-break/><text:s text:c="2"/>10. Automatic Licensing of Downstream Recipients.<text:line-break/><text:line-break/><text:s text:c="2"/>Each time you convey a covered work, the recipient automatically<text:line-break/>receives a license from the original licensors, to run, modify and<text:line-break/>propagate that work, subject to this License.<text:s text:c="2"/>You are not responsible<text:line-break/>for enforcing compliance by third parties with this License.<text:line-break/><text:line-break/><text:s text:c="2"/>An "entity transaction" is a transaction transferring control of an<text:line-break/>organization, or substantially all assets of one, or subdividing an<text:line-break/>organization, or merging organizations.<text:s text:c="2"/>If propagation of a covered<text:line-break/>work results from an entity transaction, each party to that<text:line-break/>transaction who receives a copy of the work also receives whatever<text:line-break/>licenses to the work the party's predecessor in interest had or could<text:line-break/>give under the previous paragraph, plus a right to possession of the<text:line-break/>Corresponding Source of the work from the predecessor in interest, if<text:line-break/>the predecessor has it or can get it with reasonable efforts.<text:line-break/><text:line-break/><text:s text:c="2"/>You may not impose any further restrictions on the exercise of the<text:line-break/>rights granted or affirmed under this License.<text:s text:c="2"/>For example, you may<text:line-break/>not impose a license fee, royalty, or other charge for exercise of<text:line-break/>rights granted under this License, and you may not initiate litigation<text:line-break/>(including a cross-claim or counterclaim in a lawsuit) alleging that<text:line-break/>any patent claim is infringed by making, using, selling, offering for<text:line-break/>sale, or importing the Program or any portion of it.<text:line-break/><text:line-break/><text:s text:c="2"/>11. Patents.<text:line-break/><text:line-break/><text:s text:c="2"/>A "contributor" is a copyright holder who authorizes use under this<text:line-break/>License of the Program or a work on which the Program is based.<text:s text:c="2"/>The<text:line-break/>work thus licensed is called the contributor's "contributor version".<text:line-break/><text:line-break/><text:s text:c="2"/>A contributor's "essential patent claims" are all patent claims<text:line-break/>owned or controlled by the contributor, whether already acquired or<text:line-break/>hereafter acquired, that would be infringed by some manner, permitted<text:line-break/>by this License, of making, using, or selling its contributor version,<text:line-break/>but do not include claims that would be infringed only as a<text:line-break/>consequence of further modification of the contributor version.<text:s text:c="2"/>For<text:line-break/>purposes of this definition, "control" includes the right to grant<text:line-break/>patent sublicenses in a manner consistent with the requirements of<text:line-break/>this License.<text:line-break/><text:line-break/><text:s text:c="2"/>Each contributor grants you a non-exclusive, worldwide, royalty-free<text:line-break/>patent license under the contributor's essential patent claims, to<text:line-break/>make, use, sell, offer for sale, import and otherwise run, modify and<text:line-break/>propagate the contents of its contributor version.<text:line-break/><text:line-break/><text:s text:c="2"/>In the following three paragraphs, a "patent license" is any express<text:line-break/>agreement or commitment, however denominated, not to enforce a patent<text:line-break/>(such as an express permission to practice a patent or covenant not to<text:line-break/>sue for patent infringement).<text:s text:c="2"/>To "grant" such a patent license to a<text:line-break/>party means to make such an agreement or commitment not to enforce a<text:line-break/>patent against the party.<text:line-break/><text:line-break/><text:s text:c="2"/>If you convey a covered work, knowingly relying on a patent license,<text:line-break/>and the Corresponding Source of the work is not available for anyone<text:line-break/>to copy, free of charge and under the terms of this License, through a<text:line-break/>publicly available network server or other readily accessible means,<text:line-break/>then you must either (1) cause the Corresponding Source to be so<text:line-break/>available, or (2) arrange to deprive yourself of the benefit of the<text:line-break/>patent license for this particular work, or (3) arrange, in a manner<text:line-break/>consistent with the requirements of this License, to extend the patent<text:line-break/>license to downstream recipients.<text:s text:c="2"/>"Knowingly relying" means you have<text:line-break/>actual knowledge that, but for the patent license, your conveying the<text:line-break/>covered work in a country, or your recipient's use of the covered work<text:line-break/>in a country, would infringe one or more identifiable patents in that<text:line-break/>country that you have reason to believe are valid.<text:line-break/><text:line-break/><text:s text:c="2"/>If, pursuant to or in connection with a single transaction or<text:line-break/>arrangement, you convey, or propagate by procuring conveyance of, a<text:line-break/>covered work, and grant a patent license to some of the parties<text:line-break/>receiving the covered work authorizing them to use, propagate, modify<text:line-break/>or convey a specific copy of the covered work, then the patent license<text:line-break/>you grant is automatically extended to all recipients of the covered<text:line-break/>work and works based on it.<text:line-break/><text:line-break/><text:s text:c="2"/>A patent license is "discriminatory" if it does not include within<text:line-break/>the scope of its coverage, prohibits the exercise of, or is<text:line-break/>conditioned on the non-exercise of one or more of the rights that are<text:line-break/>specifically granted under this License.<text:s text:c="2"/>You may not convey a covered<text:line-break/>work if you are a party to an arrangement with a third party that is<text:line-break/>in the business of distributing software, under which you make payment<text:line-break/>to the third party based on the extent of your activity of conveying<text:line-break/>the work, and under which the third party grants, to any of the<text:line-break/>parties who would receive the covered work from you, a discriminatory<text:line-break/>patent license (a) in connection with copies of the covered work<text:line-break/>conveyed by you (or copies made from those copies), or (b) primarily<text:line-break/>for and in connection with specific products or compilations that<text:line-break/>contain the covered work, unless you entered into that arrangement,<text:line-break/>or that patent license was granted, prior to 28 March 2007.<text:line-break/><text:line-break/><text:s text:c="2"/>Nothing in this License shall be construed as excluding or limiting<text:line-break/>any implied license or other defenses to infringement that may<text:line-break/>otherwise be available to you under applicable patent law.<text:line-break/><text:line-break/><text:s text:c="2"/>12. No Surrender of Others' Freedom.<text:line-break/><text:line-break/><text:s text:c="2"/>If conditions are imposed on you (whether by court order, agreement or<text:line-break/>otherwise) that contradict the conditions of this License, they do not<text:line-break/>excuse you from the conditions of this License.<text:s text:c="2"/>If you cannot convey a<text:line-break/>covered work so as to satisfy simultaneously your obligations under this<text:line-break/>License and any other pertinent obligations, then as a consequence you may<text:line-break/>not convey it at all.<text:s text:c="2"/>For example, if you agree to terms that obligate you<text:line-break/>to collect a royalty for further conveying from those to whom you convey<text:line-break/>the Program, the only way you could satisfy both those terms and this<text:line-break/>License would be to refrain entirely from conveying the Program.<text:line-break/><text:line-break/><text:s text:c="2"/>13. Remote Network Interaction; Use with the GNU General Public License.<text:line-break/><text:line-break/><text:s text:c="2"/>Notwithstanding any other provision of this License, if you modify the<text:line-break/>Program, your modified version must prominently offer all users<text:line-break/>interacting with it remotely through a computer network (if your version<text:line-break/>supports such interaction) an opportunity to receive the Corresponding<text:line-break/>Source of your version by providing access to the Corresponding Source<text:line-break/>from a network server at no charge, through some standard or customary<text:line-break/>means of facilitating copying of software.<text:s text:c="2"/>This Corresponding Source<text:line-break/>shall include the Corresponding Source for any work covered by version 3<text:line-break/>of the GNU General Public License that is incorporated pursuant to the<text:line-break/>following paragraph.<text:line-break/><text:line-break/><text:s text:c="2"/>Notwithstanding any other provision of this License, you have<text:line-break/>permission to link or combine any covered work with a work licensed<text:line-break/>under version 3 of the GNU General Public License into a single<text:line-break/>combined work, and to convey the resulting work.<text:s text:c="2"/>The terms of this<text:line-break/>License will continue to apply to the part which is the covered work,<text:line-break/>but the work with which it is combined will remain governed by version<text:line-break/>3 of the GNU General Public License.<text:line-break/><text:line-break/><text:s text:c="2"/>14. Revised Versions of this License.<text:line-break/><text:line-break/><text:s text:c="2"/>The Free Software Foundation may publish revised and/or new versions of<text:line-break/>the GNU Affero General Public License from time to time.<text:s text:c="2"/>Such new versions<text:line-break/>will be similar in spirit to the present version, but may differ in detail to<text:line-break/>address new problems or concerns.<text:line-break/><text:line-break/><text:s text:c="2"/>Each version is given a distinguishing version number.<text:s text:c="2"/>If the<text:line-break/>Program specifies that a certain numbered version of the GNU Affero General<text:line-break/>Public License "or any later version" applies to it, you have the<text:line-break/>option of following the terms and conditions either of that numbered<text:line-break/>version or of any later version published by the Free Software<text:line-break/>Foundation.<text:s text:c="2"/>If the Program does not specify a version number of the<text:line-break/>GNU Affero General Public License, you may choose any version ever published<text:line-break/>by the Free Software Foundation.<text:line-break/><text:line-break/><text:s text:c="2"/>If the Program specifies that a proxy can decide which future<text:line-break/>versions of the GNU Affero General Public License can be used, that proxy's<text:line-break/>public statement of acceptance of a version permanently authorizes you<text:line-break/>to choose that version for the Program.<text:line-break/><text:line-break/><text:s text:c="2"/>Later license versions may give you additional or different<text:line-break/>permissions.<text:s text:c="2"/>However, no additional obligations are imposed on any<text:line-break/>author or copyright holder as a result of your choosing to follow a<text:line-break/>later version.<text:line-break/><text:line-break/><text:s text:c="2"/>15. Disclaimer of Warranty.<text:line-break/><text:line-break/><text:s text:c="2"/>THERE IS NO WARRANTY FOR THE PROGRAM, TO THE EXTENT PERMITTED BY<text:line-break/>APPLICABLE LAW.<text:s text:c="2"/>EXCEPT WHEN OTHERWISE STATED IN WRITING THE COPYRIGHT<text:line-break/>HOLDERS AND/OR OTHER PARTIES PROVIDE THE PROGRAM "AS IS" WITHOUT WARRANTY<text:line-break/>OF ANY KIND, EITHER EXPRESSED OR IMPLIED, INCLUDING, BUT NOT LIMITED TO,<text:line-break/>THE IMPLIED WARRANTIES OF MERCHANTABILITY AND FITNESS FOR A PARTICULAR<text:line-break/>PURPOSE.<text:s text:c="2"/>THE ENTIRE RISK AS TO THE QUALITY AND PERFORMANCE OF THE PROGRAM<text:line-break/>IS WITH YOU.<text:s text:c="2"/>SHOULD THE PROGRAM PROVE DEFECTIVE, YOU ASSUME THE COST OF<text:line-break/>ALL NECESSARY SERVICING, REPAIR OR CORRECTION.<text:line-break/><text:line-break/><text:s text:c="2"/>16. Limitation of Liability.<text:line-break/><text:line-break/><text:s text:c="2"/>IN NO EVENT UNLESS REQUIRED BY APPLICABLE LAW OR AGREED TO IN WRITING<text:line-break/>WILL ANY COPYRIGHT HOLDER, OR ANY OTHER PARTY WHO MODIFIES AND/OR CONVEYS<text:line-break/>THE PROGRAM AS PERMITTED ABOVE, BE LIABLE TO YOU FOR DAMAGES, INCLUDING ANY<text:line-break/>GENERAL, SPECIAL, INCIDENTAL OR CONSEQUENTIAL DAMAGES ARISING OUT OF THE<text:line-break/>USE OR INABILITY TO USE THE PROGRAM (INCLUDING BUT NOT LIMITED TO LOSS OF<text:line-break/>DATA OR DATA BEING RENDERED INACCURATE OR LOSSES SUSTAINED BY YOU OR THIRD<text:line-break/>PARTIES OR A FAILURE OF THE PROGRAM TO OPERATE WITH ANY OTHER PROGRAMS),<text:line-break/>EVEN IF SUCH HOLDER OR OTHER PARTY HAS BEEN ADVISED OF THE POSSIBILITY OF<text:line-break/>SUCH DAMAGES.<text:line-break/><text:line-break/><text:s text:c="2"/>17. Interpretation of Sections 15 and 16.<text:line-break/><text:line-break/><text:s text:c="2"/>If the disclaimer of warranty and limitation of liability provided<text:line-break/>above cannot be given local legal effect according to their terms,<text:line-break/>reviewing courts shall apply local law that most closely approximates<text:line-break/>an absolute waiver of all civil liability in connection with the<text:line-break/>Program, unless a warranty or assumption of liability accompanies a<text:line-break/>copy of the Program in return for a fee.<text:line-break/><text:line-break/><text:s text:c="21"/>END OF TERMS AND CONDITIONS<text:line-break/><text:line-break/><text:s text:c="12"/>How to Apply These Terms to Your New Programs<text:line-break/><text:line-break/><text:s text:c="2"/>If you develop a new program, and you want it to be of the greatest<text:line-break/>possible use to the public, the best way to achieve this is to make it<text:line-break/>free software which everyone can redistribute and change under these terms.<text:line-break/><text:line-break/><text:s text:c="2"/>To do so, attach the following notices to the program.<text:s text:c="2"/>It is safest<text:line-break/>to attach them to the start of each source file to most effectively<text:line-break/>state the exclusion of warranty; and each file should have at least<text:line-break/>the "copyright" line and a pointer to where the full notice is found.<text:line-break/><text:line-break/><text:s text:c="4"/>&lt;one line to give the program's name and a brief idea of what it does.&gt;<text:line-break/><text:s text:c="4"/>Copyright (C) &lt;year&gt;<text:s text:c="2"/>&lt;name of author&gt;<text:line-break/><text:line-break/><text:s text:c="4"/>This program is free software: you can redistribute it and/or modify<text:line-break/><text:s text:c="4"/>it under the terms of the GNU Affero General Public License as published by<text:line-break/><text:s text:c="4"/>the Free Software Foundation, either version 3 of the License, or<text:line-break/><text:s text:c="4"/>(at your option) any later version.<text:line-break/><text:line-break/><text:s text:c="4"/>This program is distributed in the hope that it will be useful,<text:line-break/><text:s text:c="4"/>but WITHOUT ANY WARRANTY; without even the implied warranty of<text:line-break/><text:s text:c="4"/>MERCHANTABILITY or FITNESS FOR A PARTICULAR PURPOSE.<text:s text:c="2"/>See the<text:line-break/><text:s text:c="4"/>GNU Affero General Public License for more details.<text:line-break/><text:line-break/><text:s text:c="4"/>You should have received a copy of the GNU Affero General Public License<text:line-break/><text:s text:c="4"/>along with this program.<text:s text:c="2"/>If not, see &lt;https://www.gnu.org/licenses/&gt;.<text:line-break/><text:line-break/>Also add information on how to contact you by electronic and paper mail.<text:line-break/><text:line-break/><text:s text:c="2"/>If your software can interact with users remotely through a computer<text:line-break/>network, you should also make sure that it provides a way for users to<text:line-break/>get its source.<text:s text:c="2"/>For example, if your program is a web application, its<text:line-break/>interface could display a "Source" link that leads users to an archive<text:line-break/>of the code.<text:s text:c="2"/>There are many ways you could offer source, and different<text:line-break/>solutions will be better for different programs; see section 13 for the<text:line-break/>specific requirements.<text:line-break/><text:line-break/><text:s text:c="2"/>You should also get your employer (if you work as a programmer) or school,<text:line-break/>if any, to sign a "copyright disclaimer" for the program, if necessary.<text:line-break/>For more information on this, and how to apply and follow the GNU AGPL, see<text:line-break/>&lt;https://www.gnu.org/licenses/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20:08</meta:creation-date>
    <dc:creator>Generated</dc:creator>
    <dc:date>2024-04-20T10::20:08</dc:date>
    <dc:language>en-US</dc:language>
    <meta:editing-cycles>1</meta:editing-cycles>
    <meta:editing-duration>PT0S</meta:editing-duration>
    <dc:title>installation:lizenz</dc:title>
  </office:meta>
</office:document-meta>
</file>