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:rehajava.ini"/><text:bookmark-start text:name="__RefHeading___die_rehajava.ini_1"/><text:bookmark-start text:name="die_rehajava.ini"/>Die rehajava.ini<text:bookmark-end text:name="__RefHeading___die_rehajava.ini_1"/><text:bookmark-end text:name="die_rehajava.ini"/></text:h>
      <text:p text:style-name="Text_20_body">Das ist die wichtigste Konfigurationsdatei in Thera-Pi. Einträge <text:span text:style-name="">in roter Schrift</text:span> müssen von allen Anwendern angepasst werden. Die restlichen Einträge sollten nach Möglichkeit in der Software (unter System-Initialisierung) geändert we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instellung       </text:p>
          </table:table-cell>
          <table:table-cell office:value-type="string" table:style-name="tableheader">
            <text:p text:style-name="Table_20_Heading"> Kommentar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[DatenBank]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zahlConnections = 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BType1 = mysql</text:p>
          </table:table-cell>
          <table:table-cell office:value-type="string" table:style-name="tablecell">
            <text:p text:style-name="tablealignleft"> Für MariaDB- und MySQL-Datenbanken  </text:p>
          </table:table-cell>
        </table:table-row>
        <table:table-row>
          <table:table-cell office:value-type="string" table:style-name="tablecell">
            <text:p text:style-name="tablealignleft">DBTreiber1 = com.mysql.jdbc.Driv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BPort1 = 330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">DBKontakt1</text:span> = jdbc:mysql://localhost:3306/DBName</text:p>
          </table:table-cell>
          <table:table-cell office:value-type="string" table:style-name="tablecell">
            <text:p text:style-name="tablealignleft"> localhost, wenn die Datenbank auf dem gleichen PC läuft. Sonst die IP-Adresse des Servers. <text:line-break/>DBName = Name der Datenbank  </text:p>
          </table:table-cell>
        </table:table-row>
        <table:table-row>
          <table:table-cell office:value-type="string" table:style-name="tablecell">
            <text:p text:style-name="tablealignleft"><text:span text:style-name="">DBName1</text:span> = DBName</text:p>
          </table:table-cell>
          <table:table-cell office:value-type="string" table:style-name="tablecell">
            <text:p text:style-name="tablealignleft"> hier nochmal den Namen der Datenbank eintragen </text:p>
          </table:table-cell>
        </table:table-row>
        <table:table-row>
          <table:table-cell office:value-type="string" table:style-name="tablecell">
            <text:p text:style-name="tablealignleft"><text:span text:style-name="">DBBenutzer1</text:span> = DBBenutzer</text:p>
          </table:table-cell>
          <table:table-cell office:value-type="string" table:style-name="tablecell">
            <text:p text:style-name="tablealignleft"> Für die Datenbank gibt es einen eigenen Benutzernamen (mit dazu gehörigem Passwort). </text:p>
          </table:table-cell>
        </table:table-row>
        <table:table-row>
          <table:table-cell office:value-type="string" table:style-name="tablecell">
            <text:p text:style-name="tablealignleft"><text:span text:style-name="">DBPasswort1</text:span> = jaskd943kaka9akakka9a </text:p>
          </table:table-cell>
          <table:table-cell office:value-type="string" table:style-name="tablecell">
            <text:p text:style-name="tablealignleft"> verschlüsseltes P-Wort der Datenbank. Wird von Thera-Pi erzeugt, wenn man es löscht und Pi neu startet.  </text:p>
          </table:table-cell>
        </table:table-row>
        <table:table-row>
          <table:table-cell office:value-type="string" table:style-name="tablecell">
            <text:p text:style-name="tablealignleft">DBServer1 = 127.0.0.1</text:p>
          </table:table-cell>
          <table:table-cell office:value-type="string" table:style-name="tablecell">
            <text:p text:style-name="tablealignleft"> IP-Adresse der Datenbank (Server, NAS, oder der selbe PC?) Selber PC = 127.0.0.1 oder localhost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_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[HauptFenster]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intergrundbild = C:\\MeinWorkspace\\pics\\rta.gif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ildgroesse = 659,41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FarbeRGB = 83,124,8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Titel = Reha-Verwaltung  -  (Java Version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okAndFeel = com.jgoodies.looks.plastic.PlasticXPLookAndFe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rizontalTeilen = 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P1Offen = 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P2Offen = 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P3Offen = 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P4Offen = 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P5Offen = 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P6Offen = 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P7Offen = 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vider1 = 214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vider2 = 1258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_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[OpenOffice.org]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fficePfad = C:/Program Files (x86)/OpenOffice 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fficeNativePfad = C:/RehaVerwaltung/Libraries/lib/openofficeor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_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[Formulare]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DFFormularPfad = L:\\projekte\\rta\\formular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_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[Verzeichnisse]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grammverzeichnis = C:\RehaVerwaltung\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orlagen = C:\RehaVerwaltung\vorlagen\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cons = C:\RehaVerwaltung\icons\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mp = C:\RehaVerwaltung\temp\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i = C:\RehaVerwaltung\ini\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haplaner = C:\\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hrdienstliste = L:\\projekte\\rta\\dbf\\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hrdienstrohdatei = C:\\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_ </text:p>
          </table:table-cell>
        </table:table-row>
        <table:table-row>
          <table:table-cell office:value-type="string" table:style-name="tablecell">
            <text:p text:style-name="tablealignleft">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Systemvariablen wie Kalender-Timer etc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[SystemIntern]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ktJahr = 202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stlog = 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lenderLog = 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nutzerLog = 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eitgeberAufruf = 6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und =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nMemSize = 128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xMemSize = 256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Log = 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Log = 0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6::16:28</meta:creation-date>
    <dc:creator>Generated</dc:creator>
    <dc:date>2024-04-30T06::16:28</dc:date>
    <dc:language>en-US</dc:language>
    <meta:editing-cycles>1</meta:editing-cycles>
    <meta:editing-duration>PT0S</meta:editing-duration>
    <dc:title>installation:rehajava.ini</dc:title>
  </office:meta>
</office:document-meta>
</file>