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ation:releases:handout_1_3_4"/><text:bookmark-start text:name="__RefHeading___thera-pi_version_1.3.4_1"/><text:bookmark-start text:name="thera-pi_version_1.3.4"/>Thera-Pi Version 1.3.4<text:bookmark-end text:name="__RefHeading___thera-pi_version_1.3.4_1"/><text:bookmark-end text:name="thera-pi_version_1.3.4"/></text:h>
      <text:p text:style-name="Text_20_body"><text:line-break/></text:p>
      <text:h text:style-name="Heading_20_2" text:outline-level="2"><text:bookmark-start text:name="__RefHeading___neue_funktionen_und_verbesserungen_2"/><text:bookmark-start text:name="neue_funktionen_und_verbesserungen"/>Neue Funktionen und Verbesserungen<text:bookmark-end text:name="__RefHeading___neue_funktionen_und_verbesserungen_2"/><text:bookmark-end text:name="neue_funktionen_und_verbesserungen"/></text:h>
      <text:list text:style-name="List_20_1" text:continue-numbering="false">
        <text:list-item>
          <text:p text:style-name="List_20_1_Content_First"> Das Format der Abrechnungsdaten für die Krankenkassen wurde an Version 19 der Technischen Anlage 5 angepasst, die zum 01.04.24 verpflichtend wird. (#714)</text:p>
        </text:list-item>
        <text:list-item>
          <text:p text:style-name="List_20_1_Content"> Die TA Version 19 fordert bei <text:span text:style-name="Strong_20_Emphasis">Zahnarztrezepten</text:span>, statt der nicht vorhandenen LANR die <text:span text:style-name="Strong_20_Emphasis">Vertragsarztnummer</text:span> anzugeben. Diese ist im Kopf der Verordnung zu finden. Falls Sie bisher andere Nummern eingetragen haben (z. B. die Zulassungsnummer, wenn der Arztstempel diese enthält), ändern Sie bitte die Stammdaten entsprechend. Möglicherweise wird die korrekte Nummer ab dem 1. April geprüft.</text:p>
        </text:list-item>
        <text:list-item>
          <text:p text:style-name="List_20_1_Content_Last"> Die ICD10-Tabelle wurde auf den Stand vom 01.01.2024 aktualisiert</text:p>
        </text:list-item>
      </text:list>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chtung!</text:span> Das Update ersetzt beim ersten Start sämtliche ICD10-Codes in der Datenbank!<text:line-break/><text:line-break/>
Aus diesem Grund ist darauf zu achten, den ersten Start nach Installation auf einem Rechner
auszuführen, der zu diesem Zeitpunkt exklusiv auf die Datenbank zugreifen und sich möglichst im
gleichen (Sub-)Netz wie der Server befinden sollte! Also möglichst nicht gerade über VPN …</text:p></table:table-cell></table:table-row></table:table></draw:text-box></draw:frame></text:p>
      <text:h text:style-name="Heading_20_2" text:outline-level="2"><text:bookmark-start text:name="__RefHeading___behobene_probleme_3"/><text:bookmark-start text:name="behobene_probleme"/>Behobene Probleme<text:bookmark-end text:name="__RefHeading___behobene_probleme_3"/><text:bookmark-end text:name="behobene_probleme"/></text:h>
      <text:list text:style-name="List_20_1" text:continue-numbering="false">
        <text:list-item>
          <text:p text:style-name="List_20_1_Content_First"> In bestimmten Fällen konnte es passieren, dass geleistete Termine mit denen eines anderen Rezepts überschrieben wurden</text:p>
        </text:list-item>
        <text:list-item>
          <text:p text:style-name="List_20_1_Content"> Ziehen von Terminen ohne Rezeptzuornung auf Rugl funktionierte in Version 1.3.3 nicht mehr (#729)</text:p>
        </text:list-item>
        <text:list-item>
          <text:p text:style-name="List_20_1_Content"> Beim Anlegen von Kalenderbenutzern funktionierte der erste Benutzer nicht (#730)</text:p>
        </text:list-item>
        <text:list-item>
          <text:p text:style-name="List_20_1_Content"> System-Ini &gt; Positionskürzel anlegen: unnötige Buttons (ohne Funktion) entfernt (#507)</text:p>
        </text:list-item>
        <text:list-item>
          <text:p text:style-name="List_20_1_Content"> System-Ini &gt; Positionskürzel lassen sich auch nach ID sortieren</text:p>
        </text:list-item>
        <text:list-item>
          <text:p text:style-name="List_20_1_Content"> System-Ini &gt; Terminkalender: Felder für Tagesbeginn und Tagesende abgeschaltet (Funktion ist nicht implementiert)</text:p>
        </text:list-item>
        <text:list-item>
          <text:p text:style-name="List_20_1_Content"> Die buildIniTable.jar wurde auf eine alte Version zurückgesetzt (#493)</text:p>
        </text:list-item>
        <text:list-item>
          <text:p text:style-name="List_20_1_Content"> Masseure mussten bisher Ini-Dateien händisch anpassen, um zu verhindern, dass im 302er Modul Positionsnummern für Physios (führende „2“ statt „1“) gezogen wurden. (#654)</text:p>
        </text:list-item>
        <text:list-item>
          <text:p text:style-name="List_20_1_Content"> Das Hinterlegen von GIMP zur Bearbeitung mit Pi erstellter Screenshots wurde entfernt. Inzwischen enthalten die Betriebssysteme eigene Tools, um Screenshots zu erstellen. Die Anwender sind mit diesen Tools bereits vertraut. (#719)</text:p>
        </text:list-item>
        <text:list-item>
          <text:p text:style-name="List_20_1_Content"> Bei Preis-Splitting können wieder Zuzahlungsquittungen u. RGRs vor Abschluss der VO erstellt werden</text:p>
        </text:list-item>
        <text:list-item>
          <text:p text:style-name="List_20_1_Content"> Die Gültigkeit einer VO wird zusätzlich beim Abschließen geprüft</text:p>
        </text:list-item>
        <text:list-item>
          <text:p text:style-name="List_20_1_Content"> Keine Fehlermeldung mehr im Log, wenn die Diagnosegruppe nicht im Heilmittelkatalog gefunden wird.</text:p>
        </text:list-item>
        <text:list-item>
          <text:p text:style-name="List_20_1_Content_Last"> Vorrangiges Heilmittel kann u. U. auch ergänzend verordnet werd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23::08:15</meta:creation-date>
    <dc:creator>Generated</dc:creator>
    <dc:date>2024-05-12T23::08:15</dc:date>
    <dc:language>en-US</dc:language>
    <meta:editing-cycles>1</meta:editing-cycles>
    <meta:editing-duration>PT0S</meta:editing-duration>
    <dc:title>installation:releases:handout_1_3_4</dc:title>
  </office:meta>
</office:document-meta>
</file>