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ation:verzeichnisse"/><text:bookmark-start text:name="__RefHeading___verzeichnisstruktur_von_thera-π_1"/><text:bookmark-start text:name="verzeichnisstruktur_von_thera-π"/>Verzeichnisstruktur von Thera-π<text:bookmark-end text:name="__RefHeading___verzeichnisstruktur_von_thera-π_1"/><text:bookmark-end text:name="verzeichnisstruktur_von_thera-π"/></text:h>
      <text:h text:style-name="Heading_20_3" text:outline-level="3"><text:bookmark-start text:name="__RefHeading___das_programmverzeichnis_2"/><text:bookmark-start text:name="das_programmverzeichnis"/>Das Programmverzeichnis:<text:bookmark-end text:name="__RefHeading___das_programmverzeichnis_2"/><text:bookmark-end text:name="das_programmverzeichnis"/></text:h>
      <text:p text:style-name="Text_20_body">Unter Windows liegen die ausführbaren Programmteile (.jar – Dateien) in Verzeichnis <text:span text:style-name="Source_20_Text">C:\RehaVerwaltung\</text:span>.<text:line-break/>
Unter Linux sollten die ausführbaren Programme unter <text:span text:style-name="Source_20_Text">/opt/RehaVerwaltung</text:span> untergebracht werden.</text:p>
      <text:h text:style-name="Heading_20_3" text:outline-level="3"><text:bookmark-start text:name="__RefHeading___die_unterverzeichnisse_3"/><text:bookmark-start text:name="die_unterverzeichnisse"/>Die Unterverzeichnisse<text:bookmark-end text:name="__RefHeading___die_unterverzeichnisse_3"/><text:bookmark-end text:name="die_unterverzeichnisse"/></text:h>
      <text:p text:style-name="Text_20_body">Ausgehend vom Programmverzeichnis gibt es Verzeichnisse, die Bibliotheken und Ressourcen für die Programmausführung enthalten und Verzeichnisse mit Konfigurations- und Nutzdaten. Letztere sind nach Mandanten getrennt, d.h. es existieren Unterverzeichnisse, die mit der jeweiligen IK-Nummer benannt sind.</text:p>
      <text:p text:style-name="Text_20_body">Die erstgenannte Gruppe umfasst die Verzeichnisse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defaults</text:span> </text:p>
          </table:table-cell>
          <table:table-cell office:value-type="string" table:style-name="tablecell">
            <text:p text:style-name="tablealignleft"> Es stellt die 'Kopiervorlage' dar, von der beim Anlegen eines Mandanten die 'Erstausstattuung' (Vorlagen, ini-Dateien, …) in die vorgenannten mandantenspezifischen Verzeichnisse kopiert wird.</text:p>
          </table:table-cell>
        </table:table-row>
        <table:table-row>
          <table:table-cell office:value-type="string" table:style-name="tablecell">
            <text:p text:style-name="tablealignleft"><text:span text:style-name="Source_20_Text">icons</text:span> </text:p>
          </table:table-cell>
          <table:table-cell office:value-type="string" table:style-name="tablecell">
            <text:p text:style-name="tablealignleft"> hier liegen die im Programm verwandten Icons</text:p>
          </table:table-cell>
        </table:table-row>
        <table:table-row>
          <table:table-cell office:value-type="string" table:style-name="tablecell">
            <text:p text:style-name="tablealignleft"><text:span text:style-name="Source_20_Text">Libraries</text:span> </text:p>
          </table:table-cell>
          <table:table-cell office:value-type="string" table:style-name="tablecell">
            <text:p text:style-name="tablealignleft"> enthält die von Thera-π genutzten Fremdbibliotheken</text:p>
          </table:table-cell>
        </table:table-row>
        <table:table-row>
          <table:table-cell office:value-type="string" table:style-name="tablecell">
            <text:p text:style-name="tablealignleft"> <text:span text:style-name="Source_20_Text">rollbackBackupDirectory</text:span> </text:p>
          </table:table-cell>
          <table:table-cell office:value-type="string" table:style-name="tablecell">
            <text:p text:style-name="tablealignleft"> (??)</text:p>
          </table:table-cell>
        </table:table-row>
        <table:table-row>
          <table:table-cell office:value-type="string" table:style-name="tablecell">
            <text:p text:style-name="tablealignleft"> <text:span text:style-name="Source_20_Text">sounds</text:span> </text:p>
          </table:table-cell>
          <table:table-cell office:value-type="string" table:style-name="tablecell">
            <text:p text:style-name="tablealignleft"> Töne die z.B. beim Bestätigen von Terminen zu hören sind (sein können)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Import</text:span> </text:p>
          </table:table-cell>
          <table:table-cell office:value-type="string" table:style-name="tablecell">
            <text:p text:style-name="tablealignleft"> hier findet sich der Initialisierungszustand der Datenbank </text:p>
          </table:table-cell>
        </table:table-row>
        <table:table-row>
          <table:table-cell office:value-type="string" table:style-name="tablecell">
            <text:p text:style-name="tablealignleft"> <text:span text:style-name="Source_20_Text">tools</text:span> </text:p>
          </table:table-cell>
          <table:table-cell office:value-type="string" table:style-name="tablecell">
            <text:p text:style-name="tablealignleft"> enthält seit der Version 1.1.? Updatedateien für die Datenbank </text:p>
          </table:table-cell>
        </table:table-row>
      </table:table>
      <text:p text:style-name="Text_20_body">Die Verzeichnisse mit nach Mandanten getrennten Daten sind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difact</text:span> </text:p>
          </table:table-cell>
          <table:table-cell office:value-type="string" table:style-name="tablecell">
            <text:p text:style-name="tablealignleft"> hier werden die während der Abrechnung erzeugten Dateien (esol) abgelegt</text:p>
          </table:table-cell>
        </table:table-row>
        <table:table-row>
          <table:table-cell office:value-type="string" table:style-name="tablecell">
            <text:p text:style-name="tablealignleft"> <text:span text:style-name="Source_20_Text">ini</text:span> </text:p>
          </table:table-cell>
          <table:table-cell office:value-type="string" table:style-name="tablecell">
            <text:p text:style-name="tablealignleft"> enthält die ini-Dateien. Von ini-Dateien, die in die Datenbank verlagert wurden, steht hier weiterhin die 'Ursprungsversion'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tore</text:span> </text:p>
          </table:table-cell>
          <table:table-cell office:value-type="string" table:style-name="tablecell">
            <text:p text:style-name="tablealignleft"> enthält die Schlüsselbunde der Mandanten mit den eingelesenen Zertifikaten. Diese sind essentiell für die Übermittlung der Abrechnungsdaten.</text:p>
          </table:table-cell>
        </table:table-row>
        <table:table-row>
          <table:table-cell office:value-type="string" table:style-name="tablecell">
            <text:p text:style-name="tablealignleft"> <text:span text:style-name="Source_20_Text">temp</text:span> </text:p>
          </table:table-cell>
          <table:table-cell office:value-type="string" table:style-name="tablecell">
            <text:p text:style-name="tablealignleft"> enthält pro Mandant einen Unterordner mit der entsprechenden IK - für den Betrieb notwendig! </text:p>
          </table:table-cell>
        </table:table-row>
        <table:table-row>
          <table:table-cell office:value-type="string" table:style-name="tablecell">
            <text:p text:style-name="tablealignleft"> <text:span text:style-name="Source_20_Text">urlaub</text:span> </text:p>
          </table:table-cell>
          <table:table-cell office:value-type="string" table:style-name="tablecell">
            <text:p text:style-name="tablealignleft"> enthält OpenOffice Calc Dateien mit der Arbeitszeitverwaltung - wenn sie zuvor generiert wurden.</text:p>
          </table:table-cell>
        </table:table-row>
        <table:table-row>
          <table:table-cell office:value-type="string" table:style-name="tablecell">
            <text:p text:style-name="tablealignleft"> <text:span text:style-name="Source_20_Text">vorlagen</text:span> </text:p>
          </table:table-cell>
          <table:table-cell office:value-type="string" table:style-name="tablecell">
            <text:p text:style-name="tablealignleft"> hier werden die je Mandant angepassten Vorlagen abgeleg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29:50</meta:creation-date>
    <dc:creator>Generated</dc:creator>
    <dc:date>2024-05-17T14::29:50</dc:date>
    <dc:language>en-US</dc:language>
    <meta:editing-cycles>1</meta:editing-cycles>
    <meta:editing-duration>PT0S</meta:editing-duration>
    <dc:title>installation:verzeichnisse</dc:title>
  </office:meta>
</office:document-meta>
</file>