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oo_vorbereiten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1oo_vorbereiten_2"/><text:bookmark-start text:name="schritt_1oo_vorbereiten"/>Schritt 1: OO vorbereiten<text:bookmark-end text:name="__RefHeading___schritt_1oo_vorbereiten_2"/><text:bookmark-end text:name="schritt_1oo_vorbereiten"/></text:h>
      <text:list text:style-name="Numbering_20_1" text:continue-numbering="false">
        <text:list-item>
          <text:p text:style-name="Numbering_20_1_Content_First"> Die Datei „MariaDB Connector/J“ z. B. hier <text:a xlink:type="simple" xlink:href="https://mariadb.com/kb/en/about-mariadb-connector-j/" text:style-name="Internet_20_link" text:visited-style-name="Visited_20_Internet_20_Link">https://mariadb.com/kb/en/about-mariadb-connector-j/</text:a> herunterladen</text:p>
        </text:list-item>
        <text:list-item>
          <text:p text:style-name="Numbering_20_1_Content"> Die Datei entpacken und in beliebigem Ordner speichern </text:p>
        </text:list-item>
        <text:list-item>
          <text:p text:style-name="Numbering_20_1_Content"> Writer starten und <text:span text:style-name="Strong_20_Emphasis"><text:span text:style-name="Emphasis">Extras &gt; Optionen &gt; OpenOffice.org &gt; Java</text:span></text:span> wählen </text:p>
        </text:list-item>
        <text:list-item>
          <text:p text:style-name="Numbering_20_1_Content"> In dem Fenster den Button <text:span text:style-name="Plugin_Keyboard___keyboard">Classpath</text:span> klicken </text:p>
        </text:list-item>
        <text:list-item>
          <text:p text:style-name="Numbering_20_1_Content"> Im nächsten Fenster <text:span text:style-name="Plugin_Keyboard___keyboard">Archiv hinzufügen</text:span></text:p>
        </text:list-item>
        <text:list-item>
          <text:p text:style-name="Numbering_20_1_Content"> Die oben gespeicherte Datei auswählen und auf <text:span text:style-name="Strong_20_Emphasis"><text:span text:style-name="Emphasis">öffnen</text:span></text:span> klicken </text:p>
        </text:list-item>
        <text:list-item>
          <text:p text:style-name="Numbering_20_1_Content"> 2x Fenster mit <text:span text:style-name="Plugin_Keyboard___keyboard">OK</text:span> verlassen</text:p>
        </text:list-item>
        <text:list-item>
          <text:p text:style-name="Numbering_20_1_Content_Last"> OO neu start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7:26</meta:creation-date>
    <dc:creator>Generated</dc:creator>
    <dc:date>2024-05-03T12::47:26</dc:date>
    <dc:language>en-US</dc:language>
    <meta:editing-cycles>1</meta:editing-cycles>
    <meta:editing-duration>PT0S</meta:editing-duration>
    <dc:title>openoffice:oo_vorbereiten</dc:title>
  </office:meta>
</office:document-meta>
</file>