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office:serienbrief"/><text:bookmark-start text:name="__RefHeading___serienbriefe_mit_openoffice_und_thera-pi_1"/><text:bookmark-start text:name="serienbriefe_mit_openoffice_und_thera-pi"/>Serienbriefe mit OpenOffice und Thera-Pi<text:bookmark-end text:name="__RefHeading___serienbriefe_mit_openoffice_und_thera-pi_1"/><text:bookmark-end text:name="serienbriefe_mit_openoffice_und_thera-pi"/></text:h>
      <text:list text:style-name="List_20_1" text:continue-numbering="false">
        <text:list-item>
          <text:p text:style-name="List_20_1_Content_First"> <text:a xlink:type="simple" xlink:href="https://www.thera-pi-software.de/dokuwiki/doku.php?id=openoffice:oo_vorbereiten" text:style-name="Internet_20_link" text:visited-style-name="Visited_20_Internet_20_Link">Schritt 1: OpenOffice vorbereiten</text:a></text:p>
        </text:list-item>
        <text:list-item>
          <text:p text:style-name="List_20_1_Content"> <text:a xlink:type="simple" xlink:href="https://www.thera-pi-software.de/dokuwiki/doku.php?id=openoffice:db_connect" text:style-name="Internet_20_link" text:visited-style-name="Visited_20_Internet_20_Link">Schritt 2: Datenbankverbindung herstellen</text:a> </text:p>
        </text:list-item>
        <text:list-item>
          <text:p text:style-name="List_20_1_Content"> <text:a xlink:type="simple" xlink:href="https://www.thera-pi-software.de/dokuwiki/doku.php?id=openoffice:db_query" text:style-name="Internet_20_link" text:visited-style-name="Visited_20_Internet_20_Link">Schritt 3: Abfrage(n) anlegen</text:a></text:p>
        </text:list-item>
        <text:list-item>
          <text:p text:style-name="List_20_1_Content_Last"> <text:a xlink:type="simple" xlink:href="https://www.thera-pi-software.de/dokuwiki/doku.php?id=openoffice:letter" text:style-name="Internet_20_link" text:visited-style-name="Visited_20_Internet_20_Link">Schritt 4: Serienbrief(vorlage) erstellen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05::54:37</meta:creation-date>
    <dc:creator>Generated</dc:creator>
    <dc:date>2024-04-17T05::54:37</dc:date>
    <dc:language>en-US</dc:language>
    <meta:editing-cycles>1</meta:editing-cycles>
    <meta:editing-duration>PT0S</meta:editing-duration>
    <dc:title>openoffice:serienbrief</dc:title>
  </office:meta>
</office:document-meta>
</file>