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halt_1"/><text:bookmark-start text:name="inhalt"/>Inhalt<text:bookmark-end text:name="__RefHeading___inhalt_1"/><text:bookmark-end text:name="inhalt"/></text:h>
      <text:h text:style-name="Heading_20_3" text:outline-level="3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3" text:outline-level="3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h text:style-name="Heading_20_4" text:outline-level="4"><text:bookmark-start text:name="__RefHeading___krankenkassen_5"/><text:bookmark-start text:name="krankenkassen"/>Krankenkassen<text:bookmark-end text:name="__RefHeading___krankenkassen_5"/><text:bookmark-end text:name="kranken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4" text:outline-level="4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4" text:outline-level="4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</text:list-item>
      </text:list>
      <text:h text:style-name="Heading_20_3" text:outline-level="3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</text:list-item>
        <text:list-item>
          <text:p text:style-name="List_20_1_Content_Last"> <text:a xlink:type="simple" xlink:href="https://www.thera-pi-software.de/dokuwiki/doku.php?id=rezept:neues_bg-rezept" text:style-name="Internet_20_link" text:visited-style-name="Visited_20_Internet_20_Link">BG-Rezept für Kassenpatienten anlegen</text:a></text:p>
        </text:list-item>
      </text:list>
      <text:h text:style-name="Heading_20_3" text:outline-level="3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</text:list-item>
        <text:list-item>
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</text:list-item>
      </text:list>
      <text:h text:style-name="Heading_20_3" text:outline-level="3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3" text:outline-level="3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3" text:outline-level="3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</text:list-item>
        <text:list-item>
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</text:list-item>
        <text:list-item>
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  <text:list-item>
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</text:list-item>
        <text:list-item>
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</text:list-item>
        <text:list-item>
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</text:list-item>
      </text:list>
      <text:h text:style-name="Heading_20_3" text:outline-level="3"><text:bookmark-start text:name="__RefHeading___nuetzliches_13"/><text:bookmark-start text:name="nuetzliches"/>Nützliches...<text:bookmark-end text:name="__RefHeading___nuetzliches_13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3" text:outline-level="3"><text:bookmark-start text:name="__RefHeading___abrechnung_privat_und_kasse_14"/><text:bookmark-start text:name="abrechnung_privat_und_kasse"/>Abrechnung privat und Kasse<text:bookmark-end text:name="__RefHeading___abrechnung_privat_und_kasse_14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</text:list-item>
          </text:list>
        </text:list-item>
        <text:list-item>
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3" text:outline-level="3"><text:bookmark-start text:name="__RefHeading___installation_15"/><text:bookmark-start text:name="installation"/>Installation<text:bookmark-end text:name="__RefHeading___installation_15"/><text:bookmark-end text:name="installation"/></text:h>
      <text:list text:style-name="List_20_1" text:continue-numbering="false">
        <text:list-item>
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Eine vorhandene Installation updaten</text:a></text:span></text:p>
        </text:list-item>
        <text:list-item>
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-dateien" text:style-name="Internet_20_link" text:visited-style-name="Visited_20_Internet_20_Link">Ini-Dateie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3" text:outline-level="3"><text:bookmark-start text:name="__RefHeading___system_initialisierung_16"/><text:bookmark-start text:name="system_initialisierung"/>System Initialisierung<text:bookmark-end text:name="__RefHeading___system_initialisierung_16"/><text:bookmark-end text:name="system_initialisierung"/></text:h>
      <text:list text:style-name="List_20_1" text:continue-numbering="false">
        <text:list-item>
          <text:p text:style-name="List_20_1_Content_First"> <text:a xlink:type="simple" xlink:href="https://www.thera-pi-software.de/dokuwiki/doku.php?id=systeminit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</text:list-item>
        <text:list-item>
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https://www.thera-pi-software.de/dokuwiki/doku.php?id=systeminit:preislisten:kuerzel" text:style-name="Internet_20_link" text:visited-style-name="Visited_20_Internet_20_Link">Preislisten &gt; Positionskürzel anlegen</text:a></text:p>
        </text:list-item>
        <text:list-item>
          <text:p text:style-name="List_20_1_Content"> <text:a xlink:type="simple" xlink:href="https://www.thera-pi-software.de/dokuwiki/doku.php?id=systeminit:preislisten:tarifgruppen" text:style-name="Internet_20_link" text:visited-style-name="Visited_20_Internet_20_Link">Preislisten &gt; Tarifgruppen bearbeiten</text:a></text:p>
        </text:list-item>
        <text:list-item>
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n &gt; Preisliste bearbeiten / importieren</text:a></text:p>
        </text:list-item>
        <text:list-item>
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 302: Nebraska / Zertifikatshandling</text:a></text:p>
        </text:list-item>
        <text:list-item>
          <text:p text:style-name="List_20_1_Content"> <text:a xlink:type="simple" xlink:href="https://www.thera-pi-software.de/dokuwiki/doku.php?id=systeminit:e-mail" text:style-name="Internet_20_link" text:visited-style-name="Visited_20_Internet_20_Link">Sonstige Einstellungen &gt; E-Mail-Parameter</text:a></text:p>
        </text:list-item>
        <text:list-item>
          <text:p text:style-name="List_20_1_Content_Las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</text:list>
      <text:h text:style-name="Heading_20_3" text:outline-level="3"><text:bookmark-start text:name="__RefHeading___backup_datensicherung_17"/><text:bookmark-start text:name="backup_datensicherung"/>Backup / Datensicherung<text:bookmark-end text:name="__RefHeading___backup_datensicherung_17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3" text:outline-level="3"><text:bookmark-start text:name="__RefHeading___thera-pi_verbessern_fuer_anwender_18"/><text:bookmark-start text:name="thera-pi_verbessern_fuer_anwender"/>Thera-Pi verbessern [für Anwender]<text:bookmark-end text:name="__RefHeading___thera-pi_verbessern_fuer_anwender_18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Fehler melden</text:p>
        </text:list-item>
      </text:list>
      <text:h text:style-name="Heading_20_3" text:outline-level="3"><text:bookmark-start text:name="__RefHeading___openoffice_-_tipps_und_tricks_19"/><text:bookmark-start text:name="openoffice_-_tipps_und_tricks"/>OpenOffice - Tipps und Tricks<text:bookmark-end text:name="__RefHeading___openoffice_-_tipps_und_tricks_19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sonderfaelle_vorlagen_terminliste_rugl_sowie_verkauf_-rechnung_und_-bon" text:style-name="Internet_20_link" text:visited-style-name="Visited_20_Internet_20_Link">Sonderfälle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3" text:outline-level="3"><text:bookmark-start text:name="__RefHeading___videos_20"/><text:bookmark-start text:name="videos"/>Videos<text:bookmark-end text:name="__RefHeading___videos_20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56:44</meta:creation-date>
    <dc:creator>Generated</dc:creator>
    <dc:date>2024-05-04T10::56:44</dc:date>
    <dc:language>en-US</dc:language>
    <meta:editing-cycles>1</meta:editing-cycles>
    <meta:editing-duration>PT0S</meta:editing-duration>
    <dc:title>sidebar</dc:title>
  </office:meta>
</office:document-meta>
</file>