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balltes_wissen_zu_thera-π_1"/><text:bookmark-start text:name="geballtes_wissen_zu_thera-π"/>"Geballtes Wissen" zu Thera-π<text:bookmark-end text:name="__RefHeading___geballtes_wissen_zu_thera-π_1"/><text:bookmark-end text:name="geballtes_wissen_zu_thera-π"/></text:h>
      <text:p text:style-name="Text_20_body"><text:span text:style-name=""><text:span text:style-name="Strong_20_Emphasis">Die leistungsstarke Open Source Lösung für Ihre Heilmittelpraxis.</text:span></text:span></text:p>
      <text:h text:style-name="Heading_20_2" text:outline-level="2"><text:bookmark-start text:name="__RefHeading___ueber_thera-π_2"/><text:bookmark-start text:name="ueber_thera-π"/>Über Thera-π<text:bookmark-end text:name="__RefHeading___ueber_thera-π_2"/><text:bookmark-end text:name="ueber_thera-π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 / Philosophie</text:a></text:p>
        </text:list-item>
        <text:list-item>
          <text:p text:style-name="List_20_1_Conten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π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hauptmenue" text:style-name="Internet_20_link" text:visited-style-name="Visited_20_Internet_20_Link">Das Hauptmenü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π Quickies</text:a> (Wie ging das doch gleich?)</text:p>
        </text:list-item>
      </text:list>
      <text:h text:style-name="Heading_20_2" text:outline-level="2"><text:bookmark-start text:name="__RefHeading___stammdaten_4"/><text:bookmark-start text:name="stammdaten"/>Stammdaten<text:bookmark-end text:name="__RefHeading___stammdaten_4"/><text:bookmark-end text:name="stammdaten"/></text:h>
      <text:h text:style-name="Heading_20_3" text:outline-level="3"><text:bookmark-start text:name="__RefHeading___krankenkassen_5"/><text:bookmark-start text:name="krankenkassen"/>Krankenkassen<text:bookmark-end text:name="__RefHeading___krankenkassen_5"/><text:bookmark-end text:name="kranken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 anlegen</text:a></text:p>
        </text:list-item>
        <text:list-item>
          <text:p text:style-name="List_20_1_Content"> <text:a xlink:type="simple" xlink:href="https://www.thera-pi-software.de/dokuwiki/doku.php?id=stammdaten:kassen#krankenkasse_suchen" text:style-name="Internet_20_link" text:visited-style-name="Visited_20_Internet_20_Link">Krankenkasse suchen</text:a></text:p>
        </text:list-item>
        <text:list-item>
          <text:p text:style-name="List_20_1_Content"> <text:a xlink:type="simple" xlink:href="https://www.thera-pi-software.de/dokuwiki/doku.php?id=stammdaten:kassen#pseudokasse_anlegen" text:style-name="Internet_20_link" text:visited-style-name="Visited_20_Internet_20_Link">Pseudokasse anlegen</text:a></text:p>
        </text:list-item>
        <text:list-item>
          <text:p text:style-name="List_20_1_Content_Last"> <text:a xlink:type="simple" xlink:href="https://www.thera-pi-software.de/dokuwiki/doku.php?id=stammdaten:kassen#probeverschluesselung" text:style-name="Internet_20_link" text:visited-style-name="Visited_20_Internet_20_Link">Probeverschlüsselung</text:a></text:p>
        </text:list-item>
      </text:list>
      <text:h text:style-name="Heading_20_3" text:outline-level="3"><text:bookmark-start text:name="__RefHeading___aerzte_6"/><text:bookmark-start text:name="aerzte"/>Ärzte<text:bookmark-end text:name="__RefHeading___aerzte_6"/><text:bookmark-end text:name="aerzte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aerzte" text:style-name="Internet_20_link" text:visited-style-name="Visited_20_Internet_20_Link">Ärzte anlegen / ändern</text:a></text:p>
        </text:list-item>
        <text:list-item>
          <text:p text:style-name="List_20_1_Content"> <text:a xlink:type="simple" xlink:href="https://www.thera-pi-software.de/dokuwiki/doku.php?id=stammdaten:aerzte#arzt_suchen" text:style-name="Internet_20_link" text:visited-style-name="Visited_20_Internet_20_Link">Arzt suchen</text:a></text:p>
        </text:list-item>
        <text:list-item>
          <text:p text:style-name="List_20_1_Content_Last"> <text:a xlink:type="simple" xlink:href="https://www.thera-pi-software.de/dokuwiki/doku.php?id=stammdaten:aerzte#arzt_mit_mehreren_betriebsstaetten" text:style-name="Internet_20_link" text:visited-style-name="Visited_20_Internet_20_Link">Arzt mit mehreren Betriebsstätten</text:a></text:p>
        </text:list-item>
      </text:list>
      <text:h text:style-name="Heading_20_3" text:outline-level="3"><text:bookmark-start text:name="__RefHeading___patienten_7"/><text:bookmark-start text:name="patienten"/>Patienten<text:bookmark-end text:name="__RefHeading___patienten_7"/><text:bookmark-end text:name="patient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patientenfenster" text:style-name="Internet_20_link" text:visited-style-name="Visited_20_Internet_20_Link">Patientenfenster</text:a></text:p>
        </text:list-item>
        <text:list-item>
          <text:p text:style-name="List_20_1_Content_Last"> <text:a xlink:type="simple" xlink:href="https://www.thera-pi-software.de/dokuwiki/doku.php?id=stammdaten:patienten_anlegen" text:style-name="Internet_20_link" text:visited-style-name="Visited_20_Internet_20_Link">Patienten anlegen</text:a></text:p>
        </text:list-item>
      </text:list>
      <text:h text:style-name="Heading_20_2" text:outline-level="2"><text:bookmark-start text:name="__RefHeading___rezepte_8"/><text:bookmark-start text:name="rezepte"/>Rezepte<text:bookmark-end text:name="__RefHeading___rezepte_8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aktuelle_rezepte" text:style-name="Internet_20_link" text:visited-style-name="Visited_20_Internet_20_Link">Die Funktionen von aktuelle Rezepte</text:a></text:p>
        </text:list-item>
        <text:list-item>
          <text:p text:style-name="List_20_1_Content"> <text:a xlink:type="simple" xlink:href="https://www.thera-pi-software.de/dokuwiki/doku.php?id=rezept:historie" text:style-name="Internet_20_link" text:visited-style-name="Visited_20_Internet_20_Link">Rezept-Historie</text:a></text:p>
        </text:list-item>
        <text:list-item>
          <text:p text:style-name="List_20_1_Content"> <text:a xlink:type="simple" xlink:href="https://www.thera-pi-software.de/dokuwiki/doku.php?id=rezept:neues_gkv-rezept" text:style-name="Internet_20_link" text:visited-style-name="Visited_20_Internet_20_Link">Kassenrezept anlegen / ändern</text:a></text:p>
        </text:list-item>
        <text:list-item>
          <text:p text:style-name="List_20_1_Content"> <text:a xlink:type="simple" xlink:href="https://www.thera-pi-software.de/dokuwiki/doku.php?id=rezept:neues_zahnarzt-rezept" text:style-name="Internet_20_link" text:visited-style-name="Visited_20_Internet_20_Link">Hinweis zu Zahnarzt-Rezepten</text:a></text:p>
        </text:list-item>
        <text:list-item>
          <text:p text:style-name="List_20_1_Content"> <text:a xlink:type="simple" xlink:href="https://www.thera-pi-software.de/dokuwiki/doku.php?id=rezept:neues_privatrezept" text:style-name="Internet_20_link" text:visited-style-name="Visited_20_Internet_20_Link">Privat-Rezept anlegen / ändern</text:a></text:p>
        </text:list-item>
        <text:list-item>
          <text:p text:style-name="List_20_1_Content"> <text:a xlink:type="simple" xlink:href="https://www.thera-pi-software.de/dokuwiki/doku.php?id=rezepte:privatrezept_fuer_kassenpatient" text:style-name="Internet_20_link" text:visited-style-name="Visited_20_Internet_20_Link">Privat-Rezept für Kassenpatienten(!) anlegen</text:a></text:p>
        </text:list-item>
        <text:list-item>
          <text:p text:style-name="List_20_1_Content_Last"> <text:a xlink:type="simple" xlink:href="https://www.thera-pi-software.de/dokuwiki/doku.php?id=rezept:neues_bg-rezept" text:style-name="Internet_20_link" text:visited-style-name="Visited_20_Internet_20_Link">BG-Rezept für Kassenpatienten anlegen</text:a></text:p>
        </text:list-item>
      </text:list>
      <text:h text:style-name="Heading_20_2" text:outline-level="2"><text:bookmark-start text:name="__RefHeading___therapieberichte_9"/><text:bookmark-start text:name="therapieberichte"/>Therapieberichte<text:bookmark-end text:name="__RefHeading___therapieberichte_9"/><text:bookmark-end text:name="therapieberichte"/></text:h>
      <text:list text:style-name="List_20_1" text:continue-numbering="false">
        <text:list-item>
          <text:p text:style-name="List_20_1_Content_First"> <text:a xlink:type="simple" xlink:href="file:///C:/RehaVerwaltung/howto/1290355362453.html" text:style-name="Internet_20_link" text:visited-style-name="Visited_20_Internet_20_Link">Therapieberichte</text:a></text:p>
        </text:list-item>
        <text:list-item>
          <text:p text:style-name="List_20_1_Content_Last"> <text:a xlink:type="simple" xlink:href="file:///C:/RehaVerwaltung/howto/1288637318355.html" text:style-name="Internet_20_link" text:visited-style-name="Visited_20_Internet_20_Link">Textbausteine für Therapieberichte</text:a></text:p>
        </text:list-item>
      </text:list>
      <text:h text:style-name="Heading_20_2" text:outline-level="2"><text:bookmark-start text:name="__RefHeading___dokumentation_10"/><text:bookmark-start text:name="dokumentation"/>Dokumentation<text:bookmark-end text:name="__RefHeading___dokumentation_10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1"/><text:bookmark-start text:name="gutachten_e-berichte"/>Gutachten / E-Berichte<text:bookmark-end text:name="__RefHeading___gutachten_e-berichte_11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2"/><text:bookmark-start text:name="terminkalender"/>Terminkalender<text:bookmark-end text:name="__RefHeading___terminkalender_12"/><text:bookmark-end text:name="terminkalender"/></text:h>
      <text:list text:style-name="List_20_1" text:continue-numbering="false">
        <text:list-item>
          <text:p text:style-name="List_20_1_Content_Firs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  <text:list-item>
          <text:p text:style-name="List_20_1_Content"> <text:a xlink:type="simple" xlink:href="https://www.thera-pi-software.de/dokuwiki/doku.php?id=tk:kalenderfarben_definieren" text:style-name="Internet_20_link" text:visited-style-name="Visited_20_Internet_20_Link">Kalenderfarben definieren</text:a></text:p>
        </text:list-item>
        <text:list-item>
          <text:p text:style-name="List_20_1_Content"> <text:a xlink:type="simple" xlink:href="https://www.thera-pi-software.de/dokuwiki/doku.php?id=tk:akutliste" text:style-name="Internet_20_link" text:visited-style-name="Visited_20_Internet_20_Link">Akutliste</text:a></text:p>
        </text:list-item>
        <text:list-item>
          <text:p text:style-name="List_20_1_Content"> <text:a xlink:type="simple" xlink:href="https://www.thera-pi-software.de/dokuwiki/doku.php?id=tk:waz#terminkalender" text:style-name="Internet_20_link" text:visited-style-name="Visited_20_Internet_20_Link">Wochenarbeitszeiten definieren</text:a></text:p>
        </text:list-item>
        <text:list-item>
          <text:p text:style-name="List_20_1_Content"> <text:a xlink:type="simple" xlink:href="https://www.thera-pi-software.de/dokuwiki/doku.php?id=tk:waz#neues_kalenderjahr_anlegen" text:style-name="Internet_20_link" text:visited-style-name="Visited_20_Internet_20_Link">Neues Kalenderjahr anlegen</text:a></text:p>
        </text:list-item>
        <text:list-item>
          <text:p text:style-name="List_20_1_Content"> <text:a xlink:type="simple" xlink:href="https://www.thera-pi-software.de/dokuwiki/doku.php?id=tk:waz#waz_im_laufenden_jahr_aendern_fuer_neuen_ma_festlegen_nur_fuer_einen_bestimmten_zeitraum_vortragen" text:style-name="Internet_20_link" text:visited-style-name="Visited_20_Internet_20_Link">WAZ Im laufenden Jahr ändern, für neuen MA festlegen, nur für einen bestimmten Zeitraum vortragen</text:a></text:p>
        </text:list-item>
        <text:list-item>
          <text:p text:style-name="List_20_1_Content_Last"> <text:a xlink:type="simple" xlink:href="https://www.thera-pi-software.de/dokuwiki/doku.php?id=tk:rugl" text:style-name="Internet_20_link" text:visited-style-name="Visited_20_Internet_20_Link">Terminsuchmaschine Rugl</text:a></text:p>
        </text:list-item>
      </text:list>
      <text:h text:style-name="Heading_20_2" text:outline-level="2"><text:bookmark-start text:name="__RefHeading___nuetzliches_13"/><text:bookmark-start text:name="nuetzliches"/>Nützliches...<text:bookmark-end text:name="__RefHeading___nuetzliches_13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_Last"> <text:a xlink:type="simple" xlink:href="file:///C:/RehaVerwaltung/howto/1321002978373.html" text:style-name="Internet_20_link" text:visited-style-name="Visited_20_Internet_20_Link">Verkaufsmodul</text:a></text:p>
        </text:list-item>
      </text:list>
      <text:h text:style-name="Heading_20_2" text:outline-level="2"><text:bookmark-start text:name="__RefHeading___abrechnung_privat_und_kasse_14"/><text:bookmark-start text:name="abrechnung_privat_und_kasse"/>Abrechnung privat und Kasse<text:bookmark-end text:name="__RefHeading___abrechnung_privat_und_kasse_14"/><text:bookmark-end text:name="abrechnung_privat_und_kasse"/></text:h>
      <text:list text:style-name="List_20_1" text:continue-numbering="false">
        <text:list-item>
          <text:p text:style-name="List_20_1_Content_First"> <text:a xlink:type="simple" xlink:href="https://www.thera-pi-software.de/dokuwiki/doku.php?id=abrechnung:privatrezept" text:style-name="Internet_20_link" text:visited-style-name="Visited_20_Internet_20_Link">Abrechnung privat und alles außer Krankenkasse</text:a></text:p>
        </text:list-item>
        <text:list-item>
          <text:p text:style-name="List_20_1_Content"> <text:a xlink:type="simple" xlink:href="https://www.thera-pi-software.de/dokuwiki/doku.php?id=abrechnung:gkv_ek#abrechnung_mit_gesetzlichen_krankenkassen_gkv" text:style-name="Internet_20_link" text:visited-style-name="Visited_20_Internet_20_Link">Kassenabrechnung nach § 302</text:a></text:p>
          <text:list text:style-name="List_20_1">
            <text:list-item>
              <text:p text:style-name="List_20_1_Content"> <text:a xlink:type="simple" xlink:href="https://www.thera-pi-software.de/dokuwiki/doku.php?id=abrechnung:gkv_ek#voraussetzungen" text:style-name="Internet_20_link" text:visited-style-name="Visited_20_Internet_20_Link">Voraussetzungen und Fristen</text:a></text:p>
            </text:list-item>
            <text:list-item>
              <text:p text:style-name="List_20_1_Content"> <text:a xlink:type="simple" xlink:href="https://www.thera-pi-software.de/dokuwiki/doku.php?id=abrechnung:gkv_ek#heilmittel-abrechnung_nach_302_sgb_v" text:style-name="Internet_20_link" text:visited-style-name="Visited_20_Internet_20_Link">Aufruf der Abrechnung</text:a></text:p>
            </text:list-item>
            <text:list-item>
              <text:p text:style-name="List_20_1_Content"> <text:a xlink:type="simple" xlink:href="https://www.thera-pi-software.de/dokuwiki/doku.php?id=abrechnung:gkv_ek#der_abrechnungsvorgang" text:style-name="Internet_20_link" text:visited-style-name="Visited_20_Internet_20_Link">Der Abrechnungsvorgang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-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5"/><text:bookmark-start text:name="installation"/>Installation<text:bookmark-end text:name="__RefHeading___installation_15"/><text:bookmark-end text:name="installation"/></text:h>
      <text:list text:style-name="List_20_1" text:continue-numbering="false">
        <text:list-item>
          <text:p text:style-name="List_20_1_Content_First"> <text:span text:style-name="Strong_20_Emphasis"><text:a xlink:type="simple" xlink:href="https://www.thera-pi-software.de/dokuwiki/doku.php?id=installation:updates" text:style-name="Internet_20_link" text:visited-style-name="Visited_20_Internet_20_Link">Eine vorhandene Installation updaten</text:a></text:span></text:p>
        </text:list-item>
        <text:list-item>
          <text:p text:style-name="List_20_1_Conten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linux_macos" text:style-name="Internet_20_link" text:visited-style-name="Visited_20_Internet_20_Link">Installation unter Linux und macOS</text:a></text:p>
        </text:list-item>
        <text:list-item>
          <text:p text:style-name="List_20_1_Content"> <text:a xlink:type="simple" xlink:href="https://www.thera-pi-software.de/dokuwiki/doku.php?id=installation:zip_and_go" text:style-name="Internet_20_link" text:visited-style-name="Visited_20_Internet_20_Link">[Nur für Entwickler: Installation per Zip &amp; Go]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"> <text:a xlink:type="simple" xlink:href="https://www.thera-pi-software.de/dokuwiki/doku.php?id=installation:ini-dateien" text:style-name="Internet_20_link" text:visited-style-name="Visited_20_Internet_20_Link">Die Ini-Dateien einer Thera-Pi-Installation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-initialisierung_16"/><text:bookmark-start text:name="system-initialisierung"/>System-Initialisierung<text:bookmark-end text:name="__RefHeading___system-initialisierung_16"/><text:bookmark-end text:name="system-initialis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file:///C:/RehaVerwaltung/howto/1289140202968.html" text:style-name="Internet_20_link" text:visited-style-name="Visited_20_Internet_20_Link">Benutzerverwaltung</text:a></text:p>
              </text:list-item>
              <text:list-item>
                <text:p text:style-name="List_20_1_Content"> Mandanten / Datenbank</text:p>
                <text:list text:style-name="List_20_1">
                  <text:list-item>
                    <text:p text:style-name="List_20_1_Content"> <text:a xlink:type="simple" xlink:href="https://www.thera-pi-software.de/dokuwiki/doku.php?id=systeminit:mandanten" text:style-name="Internet_20_link" text:visited-style-name="Visited_20_Internet_20_Link">Mandanten</text:a></text:p>
                  </text:list-item>
                  <text:list-item>
                    <text:p text:style-name="List_20_1_Content"> <text:a xlink:type="simple" xlink:href="https://www.thera-pi-software.de/dokuwiki/doku.php?id=systeminit:datenbankparameter" text:style-name="Internet_20_link" text:visited-style-name="Visited_20_Internet_20_Link">Datenbankparameter</text:a></text:p>
                  </text:list-item>
                </text:list>
              </text:list-item>
              <text:list-item>
                <text:p text:style-name="List_20_1_Content"> Terminkalender</text:p>
                <text:list text:style-name="List_20_1">
                  <text:list-item>
                    <text:p text:style-name="List_20_1_Content"> <text:a xlink:type="simple" xlink:href="file:///C:/RehaVerwaltung/howto/1289140422859.html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file:///C:/RehaVerwaltung/howto/1289140500078.html" text:style-name="Internet_20_link" text:visited-style-name="Visited_20_Internet_20_Link">Kalenderbenutzer verwalten</text:a></text:p>
                  </text:list-item>
                  <text:list-item>
                    <text:p text:style-name="List_20_1_Content"> <text:a xlink:type="simple" xlink:href="file:///C:/RehaVerwaltung/howto/1289140552953.html" text:style-name="Internet_20_link" text:visited-style-name="Visited_20_Internet_20_Link">Behandlersets definieren</text:a></text:p>
                  </text:list-item>
                  <text:list-item>
                    <text:p text:style-name="List_20_1_Content"> <text:a xlink:type="simple" xlink:href="file:///C:/RehaVerwaltung/howto/1289140605281.html" text:style-name="Internet_20_link" text:visited-style-name="Visited_20_Internet_20_Link">Startoptionen definieren</text:a></text:p>
                  </text:list-item>
                  <text:list-item>
                    <text:p text:style-name="List_20_1_Content"> <text:a xlink:type="simple" xlink:href="file:///C:/RehaVerwaltung/howto/1289140717281.html" text:style-name="Internet_20_link" text:visited-style-name="Visited_20_Internet_20_Link">Druckvorlage Terminliste</text:a></text:p>
                  </text:list-item>
                  <text:list-item>
                    <text:p text:style-name="List_20_1_Content"> <text:a xlink:type="simple" xlink:href="file:///C:/RehaVerwaltung/howto/1289140785187.html" text:style-name="Internet_20_link" text:visited-style-name="Visited_20_Internet_20_Link">Kalenderfarben definieren</text:a></text:p>
                  </text:list-item>
                  <text:list-item>
                    <text:p text:style-name="List_20_1_Content"> <text:a xlink:type="simple" xlink:href="file:///C:/RehaVerwaltung/howto/1289140831218.html" text:style-name="Internet_20_link" text:visited-style-name="Visited_20_Internet_20_Link">Gruppentermine definieren</text:a></text:p>
                  </text:list-item>
                  <text:list-item>
                    <text:p text:style-name="List_20_1_Content"> <text:a xlink:type="simple" xlink:href="file:///C:/RehaVerwaltung/howto/1289140902234.html" text:style-name="Internet_20_link" text:visited-style-name="Visited_20_Internet_20_Link">Neues Kalenderjahr erzeugen</text:a></text:p>
                  </text:list-item>
                </text:list>
              </text:list-item>
              <text:list-item>
                <text:p text:style-name="List_20_1_Content"> Terminsuchmaschine Ru:gl</text:p>
                <text:list text:style-name="List_20_1">
                  <text:list-item>
                    <text:p text:style-name="List_20_1_Content"> <text:a xlink:type="simple" xlink:href="https://www.thera-pi-software.de/dokuwiki/doku.php?id=systeminit:rugl_grundeinstellungen" text:style-name="Internet_20_link" text:visited-style-name="Visited_20_Internet_20_Link">Grundeinstellungen</text:a></text:p>
                  </text:list-item>
                  <text:list-item>
                    <text:p text:style-name="List_20_1_Content"> <text:a xlink:type="simple" xlink:href="https://www.thera-pi-software.de/dokuwiki/doku.php?id=systeminit:rugl_gruppen_definieren" text:style-name="Internet_20_link" text:visited-style-name="Visited_20_Internet_20_Link">Ru:gl-Gruppen definieren</text:a></text:p>
                  </text:list-item>
                </text:list>
              </text:list-item>
              <text:list-item>
                <text:p text:style-name="List_20_1_Content"> Stammdaten / Optionen</text:p>
                <text:list text:style-name="List_20_1">
                  <text:list-item>
                    <text:p text:style-name="List_20_1_Content"> <text:a xlink:type="simple" xlink:href="file:///C:/RehaVerwaltung/howto/1289141086828.html" text:style-name="Internet_20_link" text:visited-style-name="Visited_20_Internet_20_Link">Patient</text:a></text:p>
                  </text:list-item>
                  <text:list-item>
                    <text:p text:style-name="List_20_1_Content"> <text:a xlink:type="simple" xlink:href="file:///C:/RehaVerwaltung/howto/1289141131093.html" text:style-name="Internet_20_link" text:visited-style-name="Visited_20_Internet_20_Link">Rezepte</text:a></text:p>
                  </text:list-item>
                  <text:list-item>
                    <text:p text:style-name="List_20_1_Content"> Krankenkasse</text:p>
                  </text:list-item>
                  <text:list-item>
                    <text:p text:style-name="List_20_1_Content_Last"> Arzt</text:p>
                  </text:list-item>
                </text:list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räte / Anschlüsse</text:p>
                <text:list text:style-name="List_20_1">
                  <text:list-item>
                    <text:p text:style-name="List_20_1_Content"> <text:a xlink:type="simple" xlink:href="file:///C:/RehaVerwaltung/howto/1289141195390.html" text:style-name="Internet_20_link" text:visited-style-name="Visited_20_Internet_20_Link">Anschlüsse</text:a></text:p>
                  </text:list-item>
                  <text:list-item>
                    <text:p text:style-name="List_20_1_Content"> <text:a xlink:type="simple" xlink:href="file:///C:/RehaVerwaltung/howto/1289141254781.html" text:style-name="Internet_20_link" text:visited-style-name="Visited_20_Internet_20_Link">Angeschlossene Geräte</text:a></text:p>
                  </text:list-item>
                </text:list>
              </text:list-item>
              <text:list-item>
                <text:p text:style-name="List_20_1_Content"> Preislisten</text:p>
                <text:list text:style-name="List_20_1">
                  <text:list-item>
                    <text:p text:style-name="List_20_1_Content"> <text:a xlink:type="simple" xlink:href="https://www.thera-pi-software.de/dokuwiki/doku.php?id=systeminit:preislisten:preislistenserver" text:style-name="Internet_20_link" text:visited-style-name="Visited_20_Internet_20_Link">Preisliste auf dem Internet-Server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kuerzel" text:style-name="Internet_20_link" text:visited-style-name="Visited_20_Internet_20_Link">Positionskürzel anlegen</text:a></text:p>
                  </text:list-item>
                  <text:list-item>
                    <text:p text:style-name="List_20_1_Content"> <text:a xlink:type="simple" xlink:href="https://www.thera-pi-software.de/dokuwiki/doku.php?id=systeminit:preislisten:tarifgruppen" text:style-name="Internet_20_link" text:visited-style-name="Visited_20_Internet_20_Link">Tarifgruppen bearbeiten</text:a></text:p>
                  </text:list-item>
                  <text:list-item>
                    <text:p text:style-name="List_20_1_Content"> <text:a xlink:type="simple" xlink:href="https://www.thera-pi-software.de/dokuwiki/doku.php?id=systeminit:preislisten:anlegen" text:style-name="Internet_20_link" text:visited-style-name="Visited_20_Internet_20_Link">Preisliste bearbeiten / importieren</text:a></text:p>
                  </text:list-item>
                </text:list>
              </text:list-item>
              <text:list-item>
                <text:p text:style-name="List_20_1_Content"> Abrechnung nach § 302</text:p>
                <text:list text:style-name="List_20_1">
                  <text:list-item>
                    <text:p text:style-name="List_20_1_Content"> <text:a xlink:type="simple" xlink:href="https://www.thera-pi-software.de/dokuwiki/doku.php?id=systeminit:nebraska:nebraska" text:style-name="Internet_20_link" text:visited-style-name="Visited_20_Internet_20_Link">Nebraska / Zertifikatshandling</text:a></text:p>
                  </text:list-item>
                  <text:list-item>
                    <text:p text:style-name="List_20_1_Content"> <text:a xlink:type="simple" xlink:href="file:///C:/RehaVerwaltung/howto/1289142959250.html" text:style-name="Internet_20_link" text:visited-style-name="Visited_20_Internet_20_Link">Abrechnungsformulare und Drucker</text:a></text:p>
                  </text:list-item>
                  <text:list-item>
                    <text:p text:style-name="List_20_1_Content"> Fristen und 302er Einstellungen</text:p>
                  </text:list-item>
                  <text:list-item>
                    <text:p text:style-name="List_20_1_Content"> <text:a xlink:type="simple" xlink:href="https://www.thera-pi-software.de/dokuwiki/doku.php?id=systeminit:kostentraegerdatei_einlesen" text:style-name="Internet_20_link" text:visited-style-name="Visited_20_Internet_20_Link">Kostenträgerdatei einlesen</text:a></text:p>
                  </text:list-item>
                  <text:list-item>
                    <text:p text:style-name="List_20_1_Content"> <text:a xlink:type="simple" xlink:href="file:///C:/RehaVerwaltung/howto/1293661259171.html" text:style-name="Internet_20_link" text:visited-style-name="Visited_20_Internet_20_Link">Offene Posten und Mahnung</text:a></text:p>
                  </text:list-item>
                </text:list>
              </text:list-item>
              <text:list-item>
                <text:p text:style-name="List_20_1_Content"> Sonstige Einstellungen</text:p>
                <text:list text:style-name="List_20_1">
                  <text:list-item>
                    <text:p text:style-name="List_20_1_Content"> <text:a xlink:type="simple" xlink:href="https://www.thera-pi-software.de/dokuwiki/doku.php?id=systeminit:e-mail" text:style-name="Internet_20_link" text:visited-style-name="Visited_20_Internet_20_Link">E-Mail-Parameter</text:a></text:p>
                  </text:list-item>
                  <text:list-item>
                    <text:p text:style-name="List_20_1_Content"> Gruppendefinitionen</text:p>
                  </text:list-item>
                  <text:list-item>
                    <text:p text:style-name="List_20_1_Content"> <text:a xlink:type="simple" xlink:href="file:///C:/RehaVerwaltung/howto/1289143392078.html" text:style-name="Internet_20_link" text:visited-style-name="Visited_20_Internet_20_Link">Fremdprogramme</text:a></text:p>
                  </text:list-item>
                  <text:list-item>
                    <text:p text:style-name="List_20_1_Content"> <text:a xlink:type="simple" xlink:href="file:///C:/RehaVerwaltung/howto/1289143461859.html" text:style-name="Internet_20_link" text:visited-style-name="Visited_20_Internet_20_Link">Fortlaufende Nummernkreise</text:a></text:p>
                  </text:list-item>
                  <text:list-item>
          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          </text:list-item>
                  <text:list-item>
                    <text:p text:style-name="List_20_1_Content"> <text:a xlink:type="simple" xlink:href="file:///C:/RehaVerwaltung/howto/1293662166484.html" text:style-name="Internet_20_link" text:visited-style-name="Visited_20_Internet_20_Link">Bedienung</text:a></text:p>
                  </text:list-item>
                  <text:list-item>
                    <text:p text:style-name="List_20_1_Content"> <text:a xlink:type="simple" xlink:href="https://www.thera-pi-software.de/dokuwiki/doku.php?id=openoffice:vorlagen#einstellungen_fuer_verkaufsrechnung_und_bon" text:style-name="Internet_20_link" text:visited-style-name="Visited_20_Internet_20_Link">Verkauf</text:a></text:p>
                  </text:list-item>
                  <text:list-item>
                    <text:p text:style-name="List_20_1_Content"> Ini-Editor</text:p>
                  </text:list-item>
                  <text:list-item>
                    <text:p text:style-name="List_20_1_Content_Last"> <text:a xlink:type="simple" xlink:href="file:///C:/RehaVerwaltung/howto/1289144661671.html" text:style-name="Internet_20_link" text:visited-style-name="Visited_20_Internet_20_Link">Software-Updateservice</text:a>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backup_datensicherung_17"/><text:bookmark-start text:name="backup_datensicherung"/>Backup / Datensicherung<text:bookmark-end text:name="__RefHeading___backup_datensicherung_17"/><text:bookmark-end text:name="backup_datensicherung"/></text:h>
      <text:list text:style-name="List_20_1" text:continue-numbering="false">
        <text:list-item>
          <text:p text:style-name="LastListParagraph_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</text:list>
      <text:h text:style-name="Heading_20_2" text:outline-level="2"><text:bookmark-start text:name="__RefHeading___thera-pi_verbessern_fuer_anwender_18"/><text:bookmark-start text:name="thera-pi_verbessern_fuer_anwender"/>Thera-Pi verbessern [für Anwender]<text:bookmark-end text:name="__RefHeading___thera-pi_verbessern_fuer_anwender_18"/><text:bookmark-end text:name="thera-pi_verbessern_fuer_anwender"/></text:h>
      <text:list text:style-name="List_20_1" text:continue-numbering="false">
        <text:list-item>
          <text:p text:style-name="List_20_1_Content_First"> <text:a xlink:type="simple" xlink:href="https://www.thera-pi-software.de/dokuwiki/doku.php?id=styleguide" text:style-name="Internet_20_link" text:visited-style-name="Visited_20_Internet_20_Link">Wiki-Texte formatieren (Styleguide)</text:a></text:p>
        </text:list-item>
        <text:list-item>
          <text:p text:style-name="List_20_1_Content"> <text:a xlink:type="simple" xlink:href="https://www.thera-pi-software.de/dokuwiki/doku.php?id=wiki:wartung" text:style-name="Internet_20_link" text:visited-style-name="Visited_20_Internet_20_Link">Wiki: Wartung</text:a></text:p>
        </text:list-item>
        <text:list-item>
          <text:p text:style-name="List_20_1_Content"> <text:a xlink:type="simple" xlink:href="https://www.thera-pi-software.de/dokuwiki/doku.php?id=start_developer" text:style-name="Internet_20_link" text:visited-style-name="Visited_20_Internet_20_Link">Liste der noch nicht übernommenen / überarbeiteten Wiki-Seiten</text:a></text:p>
        </text:list-item>
        <text:list-item>
          <text:p text:style-name="List_20_1_Content_Last"> <text:a xlink:type="simple" xlink:href="https://www.thera-pi-software.de/dokuwiki/doku.php?id=installation:fehler_melden" text:style-name="Internet_20_link" text:visited-style-name="Visited_20_Internet_20_Link">Einen Fehler melden</text:a></text:p>
        </text:list-item>
      </text:list>
      <text:h text:style-name="Heading_20_2" text:outline-level="2"><text:bookmark-start text:name="__RefHeading___openoffice_-_tipps_und_tricks_19"/><text:bookmark-start text:name="openoffice_-_tipps_und_tricks"/>OpenOffice - Tipps und Tricks<text:bookmark-end text:name="__RefHeading___openoffice_-_tipps_und_tricks_19"/><text:bookmark-end text:name="openoffice_-_tipps_und_tricks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vorlagen#generelles_zum_drucken_in_thera-pi" text:style-name="Internet_20_link" text:visited-style-name="Visited_20_Internet_20_Link">Generelles zum Drucken in Thera-Pi</text:a></text:p>
        </text:list-item>
        <text:list-item>
          <text:p text:style-name="List_20_1_Content"> <text:a xlink:type="simple" xlink:href="https://www.thera-pi-software.de/dokuwiki/doku.php?id=openoffice:vorlagen#openoffice_vorlagen" text:style-name="Internet_20_link" text:visited-style-name="Visited_20_Internet_20_Link">Vorlagen</text:a></text:p>
          <text:list text:style-name="List_20_1">
            <text:list-item>
              <text:p text:style-name="List_20_1_Content"> <text:a xlink:type="simple" xlink:href="https://www.thera-pi-software.de/dokuwiki/doku.php?id=openoffice:vorlagen#vorlagen_anpassen" text:style-name="Internet_20_link" text:visited-style-name="Visited_20_Internet_20_Link">Vorlagen anpassen</text:a></text:p>
            </text:list-item>
            <text:list-item>
              <text:p text:style-name="List_20_1_Content"> <text:a xlink:type="simple" xlink:href="https://www.thera-pi-software.de/dokuwiki/doku.php?id=openoffice:vorlagen#individuelle_vorlagen_erstellen" text:style-name="Internet_20_link" text:visited-style-name="Visited_20_Internet_20_Link">Individuelle Vorlagen erstellen</text:a></text:p>
            </text:list-item>
            <text:list-item>
              <text:p text:style-name="List_20_1_Content"> <text:a xlink:type="simple" xlink:href="https://www.thera-pi-software.de/dokuwiki/doku.php?id=openoffice:vorlagen#sonderfaelle_vorlagen_terminliste_rugl_sowie_verkauf_-rechnung_und_-bon" text:style-name="Internet_20_link" text:visited-style-name="Visited_20_Internet_20_Link">Sonderfälle</text:a></text:p>
            </text:list-item>
            <text:list-item>
              <text:p text:style-name="List_20_1_Content"> <text:a xlink:type="simple" xlink:href="https://www.thera-pi-software.de/dokuwiki/doku.php?id=openoffice:vorlagen#vorlagen_zum_bedrucken_von_rezepten_mit_barcode" text:style-name="Internet_20_link" text:visited-style-name="Visited_20_Internet_20_Link">Vorlagen zum Bedrucken von Rezepten mit Barcodes</text:a></text:p>
            </text:list-item>
          </text:list>
        </text:list-item>
        <text:list-item>
          <text:p text:style-name="List_20_1_Content_Last"> <text:a xlink:type="simple" xlink:href="https://www.thera-pi-software.de/dokuwiki/doku.php?id=openoffice:serienbrief" text:style-name="Internet_20_link" text:visited-style-name="Visited_20_Internet_20_Link">Serienbriefe mittels Datenbankanbindung</text:a></text:p>
        </text:list-item>
      </text:list>
      <text:h text:style-name="Heading_20_2" text:outline-level="2"><text:bookmark-start text:name="__RefHeading___videos_20"/><text:bookmark-start text:name="videos"/>Videos<text:bookmark-end text:name="__RefHeading___videos_20"/><text:bookmark-end text:name="videos"/></text:h>
      <text:p text:style-name="Text_20_body">Übersicht: <text:a xlink:type="simple" xlink:href="https://www.thera-pi-software.de/videothek/" text:style-name="Internet_20_link" text:visited-style-name="Visited_20_Internet_20_Link">auf der Webseite</text:a><text:line-break/><text:line-break/>
Direkte Links zu einzelnen Beiträgen:</text:p>
      <text:list text:style-name="Numbering_20_1" text:continue-numbering="false">
        <text:list-item>
          <text:p text:style-name="Numbering_20_1_Content_First"> <text:a xlink:type="simple" xlink:href="http://www.youtube.com/watch?v=1hiLBv_k0ic" text:style-name="Internet_20_link" text:visited-style-name="Visited_20_Internet_20_Link">Erste Schritte nach der Installation</text:a></text:p>
        </text:list-item>
        <text:list-item>
          <text:p text:style-name="Numbering_20_1_Conten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Numbering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Numbering_20_1_Content"> <text:a xlink:type="simple" xlink:href="https://www.youtube.com/watch?v=P61rHp7IVDE" text:style-name="Internet_20_link" text:visited-style-name="Visited_20_Internet_20_Link">Abrechnung nach § 302</text:a></text:p>
        </text:list-item>
        <text:list-item>
          <text:p text:style-name="Numbering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Numbering_20_1_Content"> <text:a xlink:type="simple" xlink:href="https://www.youtube.com/watch?v=sSNLN1GHQiE" text:style-name="Internet_20_link" text:visited-style-name="Visited_20_Internet_20_Link">Urlaubsplanung mit Thera-π</text:a>.</text:p>
        </text:list-item>
        <text:list-item>
          <text:p text:style-name="Numbering_20_1_Content"> <text:a xlink:type="simple" xlink:href="http://www.youtube.com/watch?v=N_BoaOTOxDY" text:style-name="Internet_20_link" text:visited-style-name="Visited_20_Internet_20_Link">Handhabung der Wochenarbeitszeit (WAZ)</text:a></text:p>
        </text:list-item>
        <text:list-item>
          <text:p text:style-name="Numbering_20_1_Content_La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52:23</meta:creation-date>
    <dc:creator>Generated</dc:creator>
    <dc:date>2024-05-22T02::52:23</dc:date>
    <dc:language>en-US</dc:language>
    <meta:editing-cycles>1</meta:editing-cycles>
    <meta:editing-duration>PT0S</meta:editing-duration>
    <dc:title>start</dc:title>
  </office:meta>
</office:document-meta>
</file>