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entwickler:start"/><text:bookmark-start text:name="__RefHeading___entwickler-wiki_1"/><text:bookmark-start text:name="entwickler-wiki"/>Entwickler-Wiki<text:bookmark-end text:name="__RefHeading___entwickler-wiki_1"/><text:bookmark-end text:name="entwickler-wiki"/></text:h>
      <text:h text:style-name="Heading_20_2" text:outline-level="2"><text:bookmark-start text:name="__RefHeading___programmierung_und_datenbank_2"/><text:bookmark-start text:name="programmierung_und_datenbank"/>Programmierung und Datenbank<text:bookmark-end text:name="__RefHeading___programmierung_und_datenbank_2"/><text:bookmark-end text:name="programmierung_und_datenbank"/></text:h>
      <text:list text:style-name="List_20_1" text:continue-numbering="false">
        <text:list-item>
          <text:p text:style-name="List_20_1_Content_First"> <text:a xlink:type="simple" xlink:href="https://www.thera-pi-software.de/dokuwiki/doku.php?id=entwickler:coding_standard" text:style-name="Internet_20_link" text:visited-style-name="Visited_20_Internet_20_Link">Coding standard</text:a></text:p>
        </text:list-item>
        <text:list-item>
          <text:p text:style-name="List_20_1_Content"> <text:a xlink:type="simple" xlink:href="https://www.thera-pi-software.de/dokuwiki/doku.php?id=entwickler:verzeichnisstruktur" text:style-name="Internet_20_link" text:visited-style-name="Visited_20_Internet_20_Link">Verzeichnisstruktur</text:a></text:p>
        </text:list-item>
        <text:list-item>
          <text:p text:style-name="List_20_1_Content"> <text:a xlink:type="simple" xlink:href="https://www.thera-pi-software.de/dokuwiki/doku.php?id=entwickler:datenbank-struktur" text:style-name="Internet_20_link" text:visited-style-name="Visited_20_Internet_20_Link">Datenbank-Struktur</text:a></text:p>
        </text:list-item>
        <text:list-item>
          <text:p text:style-name="List_20_1_Content"> <text:a xlink:type="simple" xlink:href="https://www.thera-pi-software.de/dokuwiki/doku.php?id=entwickler:datenbank-changelog" text:style-name="Internet_20_link" text:visited-style-name="Visited_20_Internet_20_Link">Datenbank Changelog</text:a></text:p>
        </text:list-item>
        <text:list-item>
          <text:p text:style-name="List_20_1_Content"> <text:a xlink:type="simple" xlink:href="https://www.thera-pi-software.de/dokuwiki/doku.php?id=entwickler:ini-dateien" text:style-name="Internet_20_link" text:visited-style-name="Visited_20_Internet_20_Link">Ini-Dateien</text:a></text:p>
        </text:list-item>
        <text:list-item>
          <text:p text:style-name="List_20_1_Content"> <text:a xlink:type="simple" xlink:href="https://www.thera-pi-software.de/dokuwiki/doku.php?id=entwickler:roadmap" text:style-name="Internet_20_link" text:visited-style-name="Visited_20_Internet_20_Link">Roadmap: woran wird gerade gearbeitet?</text:a></text:p>
        </text:list-item>
        <text:list-item>
          <text:p text:style-name="List_20_1_Content"> <text:a xlink:type="simple" xlink:href="https://www.thera-pi-software.de/dokuwiki/doku.php?id=entwickler:testversion_erstellen" text:style-name="Internet_20_link" text:visited-style-name="Visited_20_Internet_20_Link">Testversion erstellen</text:a></text:p>
        </text:list-item>
        <text:list-item>
          <text:p text:style-name="List_20_1_Content"> <text:a xlink:type="simple" xlink:href="https://www.thera-pi-software.de/dokuwiki/doku.php?id=entwickler:packages" text:style-name="Internet_20_link" text:visited-style-name="Visited_20_Internet_20_Link">Source-Verzeichnisse und Packages</text:a></text:p>
        </text:list-item>
        <text:list-item>
          <text:p text:style-name="List_20_1_Content"> <text:a xlink:type="simple" xlink:href="file:///C:/RehaVerwaltung/howto/1290465513937.html" text:style-name="Internet_20_link" text:visited-style-name="Visited_20_Internet_20_Link">Konventionen und Vorgehensweise</text:a></text:p>
        </text:list-item>
        <text:list-item>
          <text:p text:style-name="List_20_1_Content"> <text:a xlink:type="simple" xlink:href="file:///C:/RehaVerwaltung/howto/1290467180921.html" text:style-name="Internet_20_link" text:visited-style-name="Visited_20_Internet_20_Link">Notwendige Entwicklungen und Historie</text:a></text:p>
        </text:list-item>
        <text:list-item>
          <text:p text:style-name="List_20_1_Content_Last"> <text:a xlink:type="simple" xlink:href="file:///C:/RehaVerwaltung/howto/1290557226687.html" text:style-name="Internet_20_link" text:visited-style-name="Visited_20_Internet_20_Link">Fehler und Fehlerbehebung</text:a></text:p>
        </text:list-item>
      </text:list>
      <text:h text:style-name="Heading_20_2" text:outline-level="2"><text:bookmark-start text:name="__RefHeading___branchenumfeld_3"/><text:bookmark-start text:name="branchenumfeld"/>Branchenumfeld<text:bookmark-end text:name="__RefHeading___branchenumfeld_3"/><text:bookmark-end text:name="branchenumfeld"/></text:h>
      <text:list text:style-name="List_20_1" text:continue-numbering="false">
        <text:list-item>
          <text:p text:style-name="List_20_1_Content_First"> <text:a xlink:type="simple" xlink:href="https://www.thera-pi-software.de/dokuwiki/doku.php?id=entwickler:disziplinen" text:style-name="Internet_20_link" text:visited-style-name="Visited_20_Internet_20_Link">Disziplinen / Sparten</text:a></text:p>
        </text:list-item>
        <text:list-item>
          <text:p text:style-name="List_20_1_Content_Last"> <text:a xlink:type="simple" xlink:href="https://www.thera-pi-software.de/dokuwiki/doku.php?id=entwickler:branche:verordnungen" text:style-name="Internet_20_link" text:visited-style-name="Visited_20_Internet_20_Link">Verordn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4::37:17</meta:creation-date>
    <dc:creator>Generated</dc:creator>
    <dc:date>2024-05-22T04::37:17</dc:date>
    <dc:language>en-US</dc:language>
    <meta:editing-cycles>1</meta:editing-cycles>
    <meta:editing-duration>PT0S</meta:editing-duration>
    <dc:title>start:entwickler:start</dc:title>
  </office:meta>
</office:document-meta>
</file>