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installation:ini-dateien"/><text:bookmark-start text:name="__RefHeading___ini-dateien_1"/><text:bookmark-start text:name="ini-dateien"/>Ini-Dateien<text:bookmark-end text:name="__RefHeading___ini-dateien_1"/><text:bookmark-end text:name="ini-dateien"/></text:h>
      <text:p text:style-name="Text_20_body">Neben den Einstellungen der Systeminitialisierung kann Thera-Pi über Ini-Dateien noch feiner an die Bedürfnisse der Anwender angepasst werden. Die hier aufgeführten Dateien enthalten Einstellungen für die Installation, oder welche, für die es im Programm noch keinen Menüpunkt gibt.  Bitte ändern Sie alle Einstellungen, für die es einen Menüpunkt gibt, direkt in der Software (und nicht über die Ini-Datei!).</text:p>
      <table:table table:style-name="Table">
        <table:table-column/>
        <table:table-column/>
        <table:table-row>
          <table:table-cell office:value-type="string" table:style-name="tableheader">
            <text:p text:style-name="Table_20_Heading"> Datei           </text:p>
          </table:table-cell>
          <table:table-cell office:value-type="string" table:style-name="tableheader">
            <text:p text:style-name="Table_20_Heading"> Funktion                       </text:p>
          </table:table-cell>
        </table:table-row>
        <table:table-row>
          <table:table-cell office:value-type="string" table:style-name="tablecell">
            <text:p text:style-name="tablealignleft"> <text:a xlink:type="simple" xlink:href="https://www.thera-pi-software.de/dokuwiki/doku.php?id=installation:mandanten.ini" text:style-name="Internet_20_link" text:visited-style-name="Visited_20_Internet_20_Link">mandanten.ini</text:a>    </text:p>
          </table:table-cell>
          <table:table-cell office:value-type="string" table:style-name="tablecell">
            <text:p text:style-name="tablealignleft"> Liegt direkt im Ini-Verzeichnis und enthält IKs und Namen der Mandanten </text:p>
          </table:table-cell>
        </table:table-row>
        <table:table-row>
          <table:table-cell office:value-type="string" table:style-name="tablecell">
            <text:p text:style-name="tablealignleft"> <text:a xlink:type="simple" xlink:href="https://www.thera-pi-software.de/dokuwiki/doku.php?id=installation:rehajava.ini" text:style-name="Internet_20_link" text:visited-style-name="Visited_20_Internet_20_Link">rehajava.ini</text:a>    </text:p>
          </table:table-cell>
          <table:table-cell office:value-type="string" table:style-name="tablecell">
            <text:p text:style-name="tablealignleft"> Haupt-Konfigurationsdatei, enthält z. B. Angaben zur Datenbank </text:p>
          </table:table-cell>
        </table:table-row>
        <table:table-row>
          <table:table-cell office:value-type="string" table:style-name="tablecell">
            <text:p text:style-name="tablealignleft"> <text:a xlink:type="simple" xlink:href="https://www.thera-pi-software.de/dokuwiki/doku.php?id=installation:rezept.ini" text:style-name="Internet_20_link" text:visited-style-name="Visited_20_Internet_20_Link">rezept.ini</text:a>    </text:p>
          </table:table-cell>
          <table:table-cell office:value-type="string" table:style-name="tablecell">
            <text:p text:style-name="tablealignleft"> Voreinstellungen für neue Rezepte </text:p>
          </table:table-cell>
        </table:table-row>
        <table:table-row>
          <table:table-cell office:value-type="string" table:style-name="tablecell">
            <text:p text:style-name="tablealignleft"> <text:a xlink:type="simple" xlink:href="https://www.thera-pi-software.de/dokuwiki/doku.php?id=installation:arzt.ini" text:style-name="Internet_20_link" text:visited-style-name="Visited_20_Internet_20_Link">arzt.ini</text:a>    </text:p>
          </table:table-cell>
          <table:table-cell office:value-type="string" table:style-name="tablecell">
            <text:p text:style-name="tablealignleft"> Ärzte: Fachrichtungen und Formula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2::50:31</meta:creation-date>
    <dc:creator>Generated</dc:creator>
    <dc:date>2024-05-14T02::50:31</dc:date>
    <dc:language>en-US</dc:language>
    <meta:editing-cycles>1</meta:editing-cycles>
    <meta:editing-duration>PT0S</meta:editing-duration>
    <dc:title>start:installation:ini-dateien</dc:title>
  </office:meta>
</office:document-meta>
</file>