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mandanten.ini"/><text:bookmark-start text:name="__RefHeading___die_mandanten.ini_1"/><text:bookmark-start text:name="die_mandanten.ini"/>Die mandanten.ini<text:bookmark-end text:name="__RefHeading___die_mandanten.ini_1"/><text:bookmark-end text:name="die_mandanten.ini"/></text:h>
      <text:p text:style-name="Text_20_body">Ein Beispiel für die Datei mandanten.ini:</text:p>
      <text:p text:style-name="Text_20_body"><text:span text:style-name="Strong_20_Emphasis">[TheraPiMandanten]</text:span><text:line-break/>
AnzahlMandanten = 2<text:line-break/>
AuswahlImmerZeigen = 1<text:line-break/>
DefaultMandant = 1<text:line-break/>
LetzterMandant = 1<text:line-break/>
MAND-IK1 = 000000000<text:line-break/>
MAND-NAME1 = Demo-Praxis<text:line-break/>
MAND-IK2 = 123456789<text:line-break/>
MAND-NAME2 = Test-Praxis</text:p>
      <text:p text:style-name="Text_20_body">Im Gegensatz zu anderen Ini-Dateien befindet sich die mandanten.ini direkt im Verzeichnis C:\RehaVerwaltung\ini. Hier gibt es pro Mandant ein Verzeichnis, was dem IK der Praxis entspricht. In diesem Beispiel wären es die Unterverzeichnisse 000000000 und 123456789, in denen die Ini-Dateien des jeweiligen Mandanten liegen.</text:p>
      <text:p text:style-name="Text_20_body">Bitte achten Sie darauf, dass „AnzahlMandanten“ zur Anzahl der darunter liegenden Einträge passt. Der Default-Mandant ist „vorausgewählt“. Mit AuswahlImmerZeigen = 0 wird die Mandanten-Auswahl beim Start nicht mehr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19:48</meta:creation-date>
    <dc:creator>Generated</dc:creator>
    <dc:date>2024-05-14T21::19:48</dc:date>
    <dc:language>en-US</dc:language>
    <meta:editing-cycles>1</meta:editing-cycles>
    <meta:editing-duration>PT0S</meta:editing-duration>
    <dc:title>start:installation:mandanten.ini</dc:title>
  </office:meta>
</office:document-meta>
</file>