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nstallation:server-empfehlung"/><text:bookmark-start text:name="__RefHeading___server-empfehlung_1"/><text:bookmark-start text:name="server-empfehlung"/>Server-Empfehlung<text:bookmark-end text:name="__RefHeading___server-empfehlung_1"/><text:bookmark-end text:name="server-empfehlung"/></text:h>
      <text:p text:style-name="Text_20_body">(von Jürgen Steinhilber)</text:p>
      <text:p text:style-name="Text_20_body"><text:span text:style-name="Source_20_Text"><text:span text:style-name="Emphasis">Sofern Sie planen zukünftig Thera-Pi in Ihrem Betrieb einzusetzen und die MySql-Datenbank auf einer dedizierten Servermaschine laufen zu lassen und diese Servermaschine noch ein Dauerläufer sein soll, dann kann ich Ihnen 3 Dinge nur wärmstens ans Herz legen.<text:line-break/><text:line-break/>
    Betreiben Sie die Servermaschine unter Linux. Das kostet nichts, ist mittlerweile sehr einfach zu installieren, es läuft einfach nur stabil(!!) und Sie haben zum Nulltarif ein automatisiertes Backup-System - quasi eingebaut.<text:line-break/><text:line-break/>
    Hängen Sie den Server an eine unterbrechungsfreie Stromversorgung (USV).<text:line-break/><text:line-break/>
    Planen Sie gleich 1/2 jährlich einen Termin an dem Sie die USV auf ihre Funktionstüchtigkeit hin überprüfen.<text:line-break/><text:line-break/>
Meine Frau hat Ihrer Praxis die Punkte 1 und 2 realisiert. Punkt 3 haben wir dagegen großzügig übergangen.<text:line-break/><text:line-break/>
Und was ist heute passiert?<text:line-break/><text:line-break/>
Genau, in der gesamten Gemeinde war für kurze Zeit Stromausfall. Ergebnis: große Katastrophe in jedem Industriebetrieb. Insbesondere im Hightech-Maschinenbau bei der fast jede Maschine computergesteuert läuft standen alle Räder still.<text:line-break/><text:line-break/>
Und große Katastrophe in der Praxis meiner Frau. Die USV war zwar da, hat aber vermutlich altershalber ihren Dienst versagt.<text:line-break/><text:line-break/>
Einen Server im laufenden Betrieb ausknipsen ist immer eine Sache für sich und absolut nicht witzig. Doch Gott sei Dank sowohl Linux als auch MySql haben nochmal ein Auge zugedrückt.<text:line-break/>
Eine neue USV ist bereits bestellt (per Expresslieferung) und Punkt 3 ist jetzt ebenfalls abgehakt.<text:line-break/>
Wir wollen die Gutmütigkeit von MySql &amp; Co. in Zukunft einfach nicht auf die Probe stellen.<text:line-break/>
<text:line-break/>
Aus Schaden wird man klug.<text:line-break/>
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6::00:44</meta:creation-date>
    <dc:creator>Generated</dc:creator>
    <dc:date>2024-05-14T06::00:44</dc:date>
    <dc:language>en-US</dc:language>
    <meta:editing-cycles>1</meta:editing-cycles>
    <meta:editing-duration>PT0S</meta:editing-duration>
    <dc:title>start:installation:server-empfehlung</dc:title>
  </office:meta>
</office:document-meta>
</file>