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nstallation:zip_and_go"/><text:bookmark-start text:name="__RefHeading___installation_per_zip_go_1"/><text:bookmark-start text:name="installation_per_zip_go"/>Installation per Zip &amp; Go<text:bookmark-end text:name="__RefHeading___installation_per_zip_go_1"/><text:bookmark-end text:name="installation_per_zip_go"/></text:h>
      <text:p text:style-name="Text_20_body">Diese Installationsvariante befindet sich in Entwicklung und ist bis auf Weiteres nur für Entwickler und technisch versierte Anwender vorgesehen.</text:p>
      <text:list text:style-name="Numbering_20_1" text:continue-numbering="false">
        <text:list-item>
          <text:p text:style-name="Numbering_20_1_Content_First"> MariaDB installieren und konfigurieren</text:p>
        </text:list-item>
        <text:list-item>
          <text:p text:style-name="Numbering_20_1_Content"> Datenbank anlegen, DB-Tabellen anlegen. (Todo: AlleTabellen.sql im Repo aktualisieren)</text:p>
        </text:list-item>
        <text:list-item>
          <text:p text:style-name="Numbering_20_1_Content"> OpenOffice installieren</text:p>
        </text:list-item>
        <text:list-item>
          <text:p text:style-name="Numbering_20_1_Content"> Build der aktuellen Version unter Windows nach C:\Rehaverwaltung, unter Linux nach /opt/RehaVerwaltung entpacken.</text:p>
        </text:list-item>
        <text:list-item>
          <text:p text:style-name="Numbering_20_1_Content_Last"> java -jar therapi.jar</text:p>
        </text:list-item>
      </text:list>
      <text:h text:style-name="Heading_20_1" text:outline-level="1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Pi legt keinen neuen Mandanten an, weil es die IKs 000000000 und 510841109 vorfindet (IK des RTA Reutlingen, wo Pi ursprünglich entwickelt wurde).</text:p>
        </text:list-item>
        <text:list-item>
          <text:p text:style-name="List_20_1_Content"> Eingebundene Ini-Dateien auf Vollständigkeit prüfen (momentan doppelt eingebunden mit IK 000000000 und 510841109)</text:p>
        </text:list-item>
        <text:list-item>
          <text:p text:style-name="List_20_1_Content"> Hinweis für Entwickler: eine IK („Institutskennzeichen“) ist eine eindeutige ID für alle Leistungserbringer im Gesundheitswesen, z. B. Ärzte oder Physiotherapeuten. </text:p>
        </text:list-item>
        <text:list-item>
          <text:p text:style-name="List_20_1_Content"> Einstellungen des RTA in den ini-Dateien bereinigen</text:p>
        </text:list-item>
        <text:list-item>
          <text:p text:style-name="List_20_1_Content_Last"> Eingebundene Vorlagen auf Vollständigkeit prüf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13:09</meta:creation-date>
    <dc:creator>Generated</dc:creator>
    <dc:date>2024-04-25T04::13:09</dc:date>
    <dc:language>en-US</dc:language>
    <meta:editing-cycles>1</meta:editing-cycles>
    <meta:editing-duration>PT0S</meta:editing-duration>
    <dc:title>start:installation:zip_and_go</dc:title>
  </office:meta>
</office:document-meta>
</file>