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ezept:neues_zahnarzt-rezept"/><text:bookmark-start text:name="__RefHeading___zahnarztrezept_anlegen_1"/><text:bookmark-start text:name="zahnarztrezept_anlegen"/>Zahnarztrezept anlegen<text:bookmark-end text:name="__RefHeading___zahnarztrezept_anlegen_1"/><text:bookmark-end text:name="zahnarztrezept_anlegen"/></text:h>
      <text:p text:style-name="Text_20_body">Zahnärzte haben eine eigene Heilmittelrichtline.<text:line-break/>Bei der Rezeptanlage gibt es hier folgendes zu beachten:<text:line-break/></text:p>
      <text:list text:style-name="List_20_1" text:continue-numbering="false">
        <text:list-item>
          <text:p text:style-name="List_20_1_Content_First"> Es ist meistens kein ICD-10 Code angeben<text:line-break/></text:p>
        </text:list-item>
        <text:list-item>
          <text:p text:style-name="List_20_1_Content"> Stattdessen bitte den Diagnosetext ins Diagnosefeld eingeben.<text:line-break/></text:p>
        </text:list-item>
        <text:list-item>
          <text:p text:style-name="List_20_1_Content"> Die Diagnosegruppe im Pulldown Menü wählen <text:line-break/></text:p>
        </text:list-item>
        <text:list-item>
          <text:p text:style-name="List_20_1_Content_Last"> Beim Abschließen des Rezeptes kommt ein Hinweis „Kein ICD-10 Code angegeben“. Diesen einfach mit <text:span text:style-name="Plugin_Keyboard___keyboard">OK</text:span> bestätigen<text:line-break/></text:p>
        </text:list-item>
      </text:list>
      <text:p text:style-name="Text_20_body">Weiter geht es mit <text:a xlink:type="simple" xlink:href="https://www.thera-pi-software.de/dokuwiki/doku.php?id=rezept:neues_privatrezept" text:style-name="Internet_20_link" text:visited-style-name="Visited_20_Internet_20_Link">Privat-/BG-Rezept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0::54:00</meta:creation-date>
    <dc:creator>Generated</dc:creator>
    <dc:date>2024-05-18T00::54:00</dc:date>
    <dc:language>en-US</dc:language>
    <meta:editing-cycles>1</meta:editing-cycles>
    <meta:editing-duration>PT0S</meta:editing-duration>
    <dc:title>start:rezept:neues_zahnarzt-rezept</dc:title>
  </office:meta>
</office:document-meta>
</file>