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art:start: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ext:h text:style-name="Heading_20_3" text:outline-level="3"><text:bookmark-start text:name="__RefHeading___krankenkassen_5"/><text:bookmark-start text:name="krankenkassen"/>Krankenkassen<text:bookmark-end text:name="__RefHeading___krankenkassen_5"/><text:bookmark-end text:name="kranken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</text:list-item>
      </text:list>
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</text:list-item>
        <text:list-item>
          <text:p text:style-name="List_20_1_Content_Last"> <text:a xlink:type="simple" xlink:href="https://www.thera-pi-software.de/dokuwiki/doku.php?id=rezept:neues_bg-rezept" text:style-name="Internet_20_link" text:visited-style-name="Visited_20_Internet_20_Link">BG-Rezept für Kassenpatienten anlegen</text:a></text:p>
        </text:list-item>
      </text:list>
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</text:list-item>
        <text:list-item>
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</text:list-item>
      </text:list>
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</text:list-item>
        <text:list-item>
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</text:list-item>
        <text:list-item>
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  <text:list-item>
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</text:list-item>
        <text:list-item>
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</text:list-item>
        <text:list-item>
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</text:list-item>
      </text:list>
      <text:h text:style-name="Heading_20_2" text:outline-level="2"><text:bookmark-start text:name="__RefHeading___nuetzliches_13"/><text:bookmark-start text:name="nuetzliches"/>Nützliches...<text:bookmark-end text:name="__RefHeading___nuetzliches_13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2" text:outline-level="2"><text:bookmark-start text:name="__RefHeading___abrechnung_privat_und_kasse_14"/><text:bookmark-start text:name="abrechnung_privat_und_kasse"/>Abrechnung privat und Kasse<text:bookmark-end text:name="__RefHeading___abrechnung_privat_und_kasse_14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5"/><text:bookmark-start text:name="installation"/>Installation<text:bookmark-end text:name="__RefHeading___installation_15"/><text:bookmark-end text:name="installation"/></text:h>
      <text:list text:style-name="List_20_1" text:continue-numbering="false">
        <text:list-item>
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Eine vorhandene Installation updaten</text:a></text:span></text:p>
        </text:list-item>
        <text:list-item>
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-dateien" text:style-name="Internet_20_link" text:visited-style-name="Visited_20_Internet_20_Link">Die Ini-Dateien einer Thera-Pi-Installatio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-initialisierung_16"/><text:bookmark-start text:name="system-initialisierung"/>System-Initialisierung<text:bookmark-end text:name="__RefHeading___system-initialisierung_16"/><text:bookmark-end text:name="system-initialis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file:///C:/RehaVerwaltung/howto/1289140202968.html" text:style-name="Internet_20_link" text:visited-style-name="Visited_20_Internet_20_Link">Benutzerverwaltung</text:a></text:p>
              </text:list-item>
              <text:list-item>
                <text:p text:style-name="List_20_1_Content"> Mandanten / Datenbank</text:p>
                <text:list text:style-name="List_20_1">
                  <text:list-item>
                    <text:p text:style-name="List_20_1_Content"> <text:a xlink:type="simple" xlink:href="https://www.thera-pi-software.de/dokuwiki/doku.php?id=systeminit:mandanten" text:style-name="Internet_20_link" text:visited-style-name="Visited_20_Internet_20_Link">Mandanten</text:a></text:p>
                  </text:list-item>
                  <text:list-item>
          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          </text:list-item>
                </text:list>
              </text:list-item>
              <text:list-item>
                <text:p text:style-name="List_20_1_Content"> Terminkalender</text:p>
                <text:list text:style-name="List_20_1">
                  <text:list-item>
                    <text:p text:style-name="List_20_1_Content"> <text:a xlink:type="simple" xlink:href="file:///C:/RehaVerwaltung/howto/1289140422859.html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file:///C:/RehaVerwaltung/howto/1289140500078.html" text:style-name="Internet_20_link" text:visited-style-name="Visited_20_Internet_20_Link">Kalenderbenutzer verwalten</text:a></text:p>
                  </text:list-item>
                  <text:list-item>
                    <text:p text:style-name="List_20_1_Content"> <text:a xlink:type="simple" xlink:href="file:///C:/RehaVerwaltung/howto/1289140552953.html" text:style-name="Internet_20_link" text:visited-style-name="Visited_20_Internet_20_Link">Behandlersets definieren</text:a></text:p>
                  </text:list-item>
                  <text:list-item>
                    <text:p text:style-name="List_20_1_Content"> <text:a xlink:type="simple" xlink:href="file:///C:/RehaVerwaltung/howto/1289140605281.html" text:style-name="Internet_20_link" text:visited-style-name="Visited_20_Internet_20_Link">Startoptionen definieren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Druckvorlage Terminliste</text:a></text:p>
                  </text:list-item>
                  <text:list-item>
          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          </text:list-item>
                  <text:list-item>
                    <text:p text:style-name="List_20_1_Content"> <text:a xlink:type="simple" xlink:href="file:///C:/RehaVerwaltung/howto/1289140831218.html" text:style-name="Internet_20_link" text:visited-style-name="Visited_20_Internet_20_Link">Gruppentermine definieren</text:a></text:p>
                  </text:list-item>
                  <text:list-item>
          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          </text:list-item>
                </text:list>
              </text:list-item>
              <text:list-item>
                <text:p text:style-name="List_20_1_Content"> Terminsuchmaschine Ru:gl</text:p>
                <text:list text:style-name="List_20_1">
                  <text:list-item>
                    <text:p text:style-name="List_20_1_Content"> <text:a xlink:type="simple" xlink:href="https://www.thera-pi-software.de/dokuwiki/doku.php?id=systeminit:rugl_grundeinstellungen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https://www.thera-pi-software.de/dokuwiki/doku.php?id=systeminit:rugl_gruppen_definieren" text:style-name="Internet_20_link" text:visited-style-name="Visited_20_Internet_20_Link">Ru:gl-Gruppen definieren</text:a></text:p>
                  </text:list-item>
                </text:list>
              </text:list-item>
              <text:list-item>
                <text:p text:style-name="List_20_1_Content"> Stammdaten / Optionen</text:p>
                <text:list text:style-name="List_20_1">
                  <text:list-item>
                    <text:p text:style-name="List_20_1_Content"> <text:a xlink:type="simple" xlink:href="file:///C:/RehaVerwaltung/howto/1289141086828.html" text:style-name="Internet_20_link" text:visited-style-name="Visited_20_Internet_20_Link">Patient</text:a></text:p>
                  </text:list-item>
                  <text:list-item>
                    <text:p text:style-name="List_20_1_Content"> <text:a xlink:type="simple" xlink:href="file:///C:/RehaVerwaltung/howto/1289141131093.html" text:style-name="Internet_20_link" text:visited-style-name="Visited_20_Internet_20_Link">Rezepte</text:a></text:p>
                  </text:list-item>
                  <text:list-item>
                    <text:p text:style-name="List_20_1_Content"> Krankenkasse</text:p>
                  </text:list-item>
                  <text:list-item>
                    <text:p text:style-name="List_20_1_Content_Last"> Arzt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räte / Anschlüsse</text:p>
                <text:list text:style-name="List_20_1">
                  <text:list-item>
                    <text:p text:style-name="List_20_1_Content"> <text:a xlink:type="simple" xlink:href="file:///C:/RehaVerwaltung/howto/1289141195390.html" text:style-name="Internet_20_link" text:visited-style-name="Visited_20_Internet_20_Link">Anschlüsse</text:a></text:p>
                  </text:list-item>
                  <text:list-item>
                    <text:p text:style-name="List_20_1_Content"> <text:a xlink:type="simple" xlink:href="file:///C:/RehaVerwaltung/howto/1289141254781.html" text:style-name="Internet_20_link" text:visited-style-name="Visited_20_Internet_20_Link">Angeschlossene Geräte</text:a></text:p>
                  </text:list-item>
                </text:list>
              </text:list-item>
              <text:list-item>
                <text:p text:style-name="List_20_1_Content"> Preislisten</text:p>
                <text:list text:style-name="List_20_1">
                  <text:list-item>
          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kuerzel" text:style-name="Internet_20_link" text:visited-style-name="Visited_20_Internet_20_Link">Positionskürzel anlegen</text:a></text:p>
                  </text:list-item>
                  <text:list-item>
                    <text:p text:style-name="List_20_1_Content"> <text:a xlink:type="simple" xlink:href="https://www.thera-pi-software.de/dokuwiki/doku.php?id=systeminit:preislisten:tarifgruppen" text:style-name="Internet_20_link" text:visited-style-name="Visited_20_Internet_20_Link">Tarifgruppen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 bearbeiten / importieren</text:a></text:p>
                  </text:list-item>
                </text:list>
              </text:list-item>
              <text:list-item>
                <text:p text:style-name="List_20_1_Content"> Abrechnung nach § 302</text:p>
                <text:list text:style-name="List_20_1">
                  <text:list-item>
                    <text:p text:style-name="List_20_1_Content"> <text:a xlink:type="simple" xlink:href="https://www.thera-pi-software.de/dokuwiki/doku.php?id=systeminit:nebraska:nebraska" text:style-name="Internet_20_link" text:visited-style-name="Visited_20_Internet_20_Link">Nebraska / Zertifikatshandling</text:a></text:p>
                  </text:list-item>
                  <text:list-item>
                    <text:p text:style-name="List_20_1_Content"> <text:a xlink:type="simple" xlink:href="file:///C:/RehaVerwaltung/howto/1289142959250.html" text:style-name="Internet_20_link" text:visited-style-name="Visited_20_Internet_20_Link">Abrechnungsformulare und Drucker</text:a></text:p>
                  </text:list-item>
                  <text:list-item>
                    <text:p text:style-name="List_20_1_Content"> Fristen und 302er Einstellungen</text:p>
                  </text:list-item>
                  <text:list-item>
          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          </text:list-item>
                  <text:list-item>
                    <text:p text:style-name="List_20_1_Content"> <text:a xlink:type="simple" xlink:href="file:///C:/RehaVerwaltung/howto/1293661259171.html" text:style-name="Internet_20_link" text:visited-style-name="Visited_20_Internet_20_Link">Offene Posten und Mahnung</text:a></text:p>
                  </text:list-item>
                </text:list>
              </text:list-item>
              <text:list-item>
                <text:p text:style-name="List_20_1_Content"> Sonstige Einstellungen</text:p>
                <text:list text:style-name="List_20_1">
                  <text:list-item>
                    <text:p text:style-name="List_20_1_Content"> <text:a xlink:type="simple" xlink:href="https://www.thera-pi-software.de/dokuwiki/doku.php?id=systeminit:e-mail" text:style-name="Internet_20_link" text:visited-style-name="Visited_20_Internet_20_Link">E-Mail-Parameter</text:a></text:p>
                  </text:list-item>
                  <text:list-item>
                    <text:p text:style-name="List_20_1_Content"> Gruppendefinitionen</text:p>
                  </text:list-item>
                  <text:list-item>
                    <text:p text:style-name="List_20_1_Content"> <text:a xlink:type="simple" xlink:href="file:///C:/RehaVerwaltung/howto/1289143392078.html" text:style-name="Internet_20_link" text:visited-style-name="Visited_20_Internet_20_Link">Fremdprogramme</text:a></text:p>
                  </text:list-item>
                  <text:list-item>
                    <text:p text:style-name="List_20_1_Content"> <text:a xlink:type="simple" xlink:href="file:///C:/RehaVerwaltung/howto/1289143461859.html" text:style-name="Internet_20_link" text:visited-style-name="Visited_20_Internet_20_Link">Fortlaufende Nummernkreise</text:a></text:p>
                  </text:list-item>
                  <text:list-item>
          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          </text:list-item>
                  <text:list-item>
                    <text:p text:style-name="List_20_1_Content"> <text:a xlink:type="simple" xlink:href="file:///C:/RehaVerwaltung/howto/1293662166484.html" text:style-name="Internet_20_link" text:visited-style-name="Visited_20_Internet_20_Link">Bedienung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verkaufsrechnung_und_bon" text:style-name="Internet_20_link" text:visited-style-name="Visited_20_Internet_20_Link">Verkauf</text:a></text:p>
                  </text:list-item>
                  <text:list-item>
                    <text:p text:style-name="List_20_1_Content"> Ini-Editor</text:p>
                  </text:list-item>
                  <text:list-item>
                    <text:p text:style-name="List_20_1_Content_Last"> <text:a xlink:type="simple" xlink:href="file:///C:/RehaVerwaltung/howto/1289144661671.html" text:style-name="Internet_20_link" text:visited-style-name="Visited_20_Internet_20_Link">Software-Updateservice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backup_datensicherung_17"/><text:bookmark-start text:name="backup_datensicherung"/>Backup / Datensicherung<text:bookmark-end text:name="__RefHeading___backup_datensicherung_17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2" text:outline-level="2"><text:bookmark-start text:name="__RefHeading___thera-pi_verbessern_fuer_anwender_18"/><text:bookmark-start text:name="thera-pi_verbessern_fuer_anwender"/>Thera-Pi verbessern [für Anwender]<text:bookmark-end text:name="__RefHeading___thera-pi_verbessern_fuer_anwender_18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art:start:start: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:start:start: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<text:a xlink:type="simple" xlink:href="https://www.thera-pi-software.de/dokuwiki/doku.php?id=installation:fehler_melden" text:style-name="Internet_20_link" text:visited-style-name="Visited_20_Internet_20_Link">Einen Fehler melden</text:a></text:p>
        </text:list-item>
      </text:list>
      <text:h text:style-name="Heading_20_2" text:outline-level="2"><text:bookmark-start text:name="__RefHeading___openoffice_-_tipps_und_tricks_19"/><text:bookmark-start text:name="openoffice_-_tipps_und_tricks"/>OpenOffice - Tipps und Tricks<text:bookmark-end text:name="__RefHeading___openoffice_-_tipps_und_tricks_19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Einstellungen für Terminliste und Verkaufsrechnung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20"/><text:bookmark-start text:name="videos"/>Videos<text:bookmark-end text:name="__RefHeading___videos_20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09:26</meta:creation-date>
    <dc:creator>Generated</dc:creator>
    <dc:date>2024-05-08T22::09:26</dc:date>
    <dc:language>en-US</dc:language>
    <meta:editing-cycles>1</meta:editing-cycles>
    <meta:editing-duration>PT0S</meta:editing-duration>
    <dc:title>start:start:start:start</dc:title>
  </office:meta>
</office:document-meta>
</file>