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:start:start:start_developer"/>﻿</text:p>
      <text:h text:style-name="Heading_20_1" text:outline-level="1"><text:bookmark-start text:name="__RefHeading___geballtes_wissen_zu_thera-pi_1"/><text:bookmark-start text:name="geballtes_wissen_zu_thera-pi"/>"Geballtes Wissen" zu Thera-Pi,<text:bookmark-end text:name="__RefHeading___geballtes_wissen_zu_thera-pi_1"/><text:bookmark-end text:name="geballtes_wissen_zu_thera-pi"/></text:h>
      <text:p text:style-name="Text_20_body"><text:span text:style-name=""/></text:p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abkuerzungen" text:style-name="Internet_20_link" text:visited-style-name="Visited_20_Internet_20_Link">verwendete Abkürzungen</text:a></text:p>
        </text:list-item>
      </text:list>
      <text:h text:style-name="Heading_20_2" text:outline-level="2"><text:bookmark-start text:name="__RefHeading___ueber_thera-pi_2"/><text:bookmark-start text:name="ueber_thera-pi"/>Über Thera-Pi<text:bookmark-end text:name="__RefHeading___ueber_thera-pi_2"/><text:bookmark-end text:name="ueber_thera-pi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lizenz" text:style-name="Internet_20_link" text:visited-style-name="Visited_20_Internet_20_Link">Lizenz</text:a></text:p>
        </text:list-item>
        <text:list-item>
          <text:p text:style-name="List_20_1_Content"> <text:a xlink:type="simple" xlink:href="https://www.thera-pi-software.de/dokuwiki/doku.php?id=bedienung:idee" text:style-name="Internet_20_link" text:visited-style-name="Visited_20_Internet_20_Link">Grundidee/Philosophie</text:a></text:p>
        </text:list-item>
        <text:list-item>
          <text:p text:style-name="List_20_1_Content"> <text:a xlink:type="simple" xlink:href="https://www.thera-pi-software.de/dokuwiki/doku.php?id=installation:inbetriebnahme" text:style-name="Internet_20_link" text:visited-style-name="Visited_20_Internet_20_Link">Prinzipielles zur Inbetriebnahme</text:a></text:p>
        </text:list-item>
        <text:list-item>
          <text:p text:style-name="List_20_1_Content_Last"> <text:a xlink:type="simple" xlink:href="https://www.thera-pi-software.de/dokuwiki/doku.php?id=bedienung:ersteschritte" text:style-name="Internet_20_link" text:visited-style-name="Visited_20_Internet_20_Link">Die ersten Schritte mit Thera-Pi</text:a></text:p>
        </text:list-item>
      </text:list>
      <text:h text:style-name="Heading_20_2" text:outline-level="2"><text:bookmark-start text:name="__RefHeading___bedienung_3"/><text:bookmark-start text:name="bedienung"/>Bedienung<text:bookmark-end text:name="__RefHeading___bedienung_3"/><text:bookmark-end text:name="bedienung"/></text:h>
      <text:list text:style-name="List_20_1" text:continue-numbering="false">
        <text:list-item>
          <text:p text:style-name="List_20_1_Content_First"> <text:a xlink:type="simple" xlink:href="https://www.thera-pi-software.de/dokuwiki/doku.php?id=bedienung:allgbedienung" text:style-name="Internet_20_link" text:visited-style-name="Visited_20_Internet_20_Link">Allgemeine Bedienung</text:a></text:p>
        </text:list-item>
        <text:list-item>
          <text:p text:style-name="List_20_1_Content"> <text:a xlink:type="simple" xlink:href="https://www.thera-pi-software.de/dokuwiki/doku.php?id=bedienung:toolbar" text:style-name="Internet_20_link" text:visited-style-name="Visited_20_Internet_20_Link">Werkzeugleisten (Toolbars)</text:a></text:p>
        </text:list-item>
        <text:list-item>
          <text:p text:style-name="List_20_1_Content"> <text:a xlink:type="simple" xlink:href="https://www.thera-pi-software.de/dokuwiki/doku.php?id=bedienung:tastaturkuerzel_allg" text:style-name="Internet_20_link" text:visited-style-name="Visited_20_Internet_20_Link">Tastenkürzel allg.</text:a></text:p>
        </text:list-item>
        <text:list-item>
          <text:p text:style-name="List_20_1_Content_Last"> <text:a xlink:type="simple" xlink:href="https://www.thera-pi-software.de/dokuwiki/doku.php?id=bedienung:quickies:start" text:style-name="Internet_20_link" text:visited-style-name="Visited_20_Internet_20_Link">Thera-Pi Quickies</text:a> (Wie ging das doch gleich?)</text:p>
        </text:list-item>
      </text:list>
      <text:h text:style-name="Heading_20_2" text:outline-level="2"><text:bookmark-start text:name="__RefHeading___hauptmenue_4"/><text:bookmark-start text:name="hauptmenue"/>Hauptmenü<text:bookmark-end text:name="__RefHeading___hauptmenue_4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bedienung:hauptmenue" text:style-name="Internet_20_link" text:visited-style-name="Visited_20_Internet_20_Link">Elemente des Hauptmenüs</text:a></text:p>
        </text:list-item>
      </text:list>
      <text:p text:style-name="Text_20_body"><text:span text:style-name="">bis hier im WIKI bearbeitet :)</text:span></text:p>
      <text:h text:style-name="Heading_20_2" text:outline-level="2"><text:bookmark-start text:name="__RefHeading___stammdaten_5"/><text:bookmark-start text:name="stammdaten"/>Stammdaten<text:bookmark-end text:name="__RefHeading___stammdaten_5"/><text:bookmark-end text:name="stammdaten"/></text:h>
      <text:h text:style-name="Heading_20_3" text:outline-level="3"><text:bookmark-start text:name="__RefHeading___kassen_6"/><text:bookmark-start text:name="kassen"/>Kassen<text:bookmark-end text:name="__RefHeading___kassen_6"/><text:bookmark-end text:name="kassen"/></text:h>
      <text:list text:style-name="List_20_1" text:continue-numbering="false">
        <text:list-item>
          <text:p text:style-name="List_20_1_Content_First"> <text:a xlink:type="simple" xlink:href="https://www.thera-pi-software.de/dokuwiki/doku.php?id=stammdaten:kassen" text:style-name="Internet_20_link" text:visited-style-name="Visited_20_Internet_20_Link">Krankenkassen anlegen</text:a> (C:/RehaVerwaltung/howto/1289067697853.html) (besser: 1288969300031_falsch.html)</text:p>
        </text:list-item>
        <text:list-item>
          <text:p text:style-name="List_20_1_Content_Last"> <text:a xlink:type="simple" xlink:href="https://www.thera-pi-software.de/dokuwiki/doku.php?id=stammdaten:kassen#pseudokasse_anlegen" text:style-name="Internet_20_link" text:visited-style-name="Visited_20_Internet_20_Link">Abrechnungszentren als Pseudokassen anlegen</text:a> (C:/RehaVerwaltung/howto/1289294489687.html)</text:p>
        </text:list-item>
      </text:list>
      <text:h text:style-name="Heading_20_3" text:outline-level="3"><text:bookmark-start text:name="__RefHeading___aerzte_7"/><text:bookmark-start text:name="aerzte"/>Ärzte<text:bookmark-end text:name="__RefHeading___aerzte_7"/><text:bookmark-end text:name="aerzte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aerzte" text:style-name="Internet_20_link" text:visited-style-name="Visited_20_Internet_20_Link">Ärzte anlegen / ändern</text:a> (C:/RehaVerwaltung/howto/1289067890350.html)</text:p>
        </text:list-item>
      </text:list>
      <text:h text:style-name="Heading_20_3" text:outline-level="3"><text:bookmark-start text:name="__RefHeading___patienten_8"/><text:bookmark-start text:name="patienten"/>Patienten<text:bookmark-end text:name="__RefHeading___patienten_8"/><text:bookmark-end text:name="patienten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stammdaten:patientenfenster" text:style-name="Internet_20_link" text:visited-style-name="Visited_20_Internet_20_Link">Patientenfenster</text:a> (C:/RehaVerwaltung/howto/1253616304031.html)</text:p>
        </text:list-item>
      </text:list>
      <text:h text:style-name="Heading_20_2" text:outline-level="2"><text:bookmark-start text:name="__RefHeading___rezepte_9"/><text:bookmark-start text:name="rezepte"/>Rezepte<text:bookmark-end text:name="__RefHeading___rezepte_9"/><text:bookmark-end text:name="rezepte"/></text:h>
      <text:list text:style-name="List_20_1" text:continue-numbering="false">
        <text:list-item>
          <text:p text:style-name="List_20_1_Content_First"> <text:a xlink:type="simple" xlink:href="https://www.thera-pi-software.de/dokuwiki/doku.php?id=rezept:neues_gkv-rezept" text:style-name="Internet_20_link" text:visited-style-name="Visited_20_Internet_20_Link">Rezept neu anlegen / ändern</text:a> (C:/RehaVerwaltung/howto/1253616694781.html)</text:p>
        </text:list-item>
        <text:list-item>
          <text:p text:style-name="List_20_1_Content"> <text:a xlink:type="simple" xlink:href="https://www.thera-pi-software.de/dokuwiki/doku.php?id=rezept:aktuelle_rezepte" text:style-name="Internet_20_link" text:visited-style-name="Visited_20_Internet_20_Link">Die Funktionen von aktuelle Rezepte</text:a> (C:/RehaVerwaltung/howto/1253616764468.html)</text:p>
        </text:list-item>
        <text:list-item>
          <text:p text:style-name="List_20_1_Content_Last"> <text:a xlink:type="simple" xlink:href="https://www.thera-pi-software.de/dokuwiki/doku.php?id=rezept:historie" text:style-name="Internet_20_link" text:visited-style-name="Visited_20_Internet_20_Link">Rezept-Historie</text:a> (C:/RehaVerwaltung/howto/1289067377432.html)</text:p>
        </text:list-item>
      </text:list>
      <text:h text:style-name="Heading_20_2" text:outline-level="2"><text:bookmark-start text:name="__RefHeading___therapieberichte_10"/><text:bookmark-start text:name="therapieberichte"/>Therapieberichte<text:bookmark-end text:name="__RefHeading___therapieberichte_10"/><text:bookmark-end text:name="therapieberichte"/></text:h>
      <text:list text:style-name="List_20_1" text:continue-numbering="false">
        <text:list-item>
          <text:p text:style-name="LastListParagraph_List_20_1_Content_First"> <text:a xlink:type="simple" xlink:href="file:///C:/RehaVerwaltung/howto/1290355362453.html" text:style-name="Internet_20_link" text:visited-style-name="Visited_20_Internet_20_Link">Therapieberichte</text:a></text:p>
        </text:list-item>
      </text:list>
      <text:h text:style-name="Heading_20_2" text:outline-level="2"><text:bookmark-start text:name="__RefHeading___dokumentation_11"/><text:bookmark-start text:name="dokumentation"/>Dokumentation<text:bookmark-end text:name="__RefHeading___dokumentation_11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file:///C:/RehaVerwaltung/howto/1288638600719.html" text:style-name="Internet_20_link" text:visited-style-name="Visited_20_Internet_20_Link">Dokumentation</text:a></text:p>
        </text:list-item>
      </text:list>
      <text:h text:style-name="Heading_20_2" text:outline-level="2"><text:bookmark-start text:name="__RefHeading___gutachten_e-berichte_12"/><text:bookmark-start text:name="gutachten_e-berichte"/>Gutachten / E-Berichte<text:bookmark-end text:name="__RefHeading___gutachten_e-berichte_12"/><text:bookmark-end text:name="gutachten_e-berichte"/></text:h>
      <text:list text:style-name="List_20_1" text:continue-numbering="false">
        <text:list-item>
          <text:p text:style-name="LastListParagraph_List_20_1_Content_First"> <text:a xlink:type="simple" xlink:href="file:///C:/RehaVerwaltung/howto/1289067597088.html" text:style-name="Internet_20_link" text:visited-style-name="Visited_20_Internet_20_Link">Gutachten und E-Berichte</text:a></text:p>
        </text:list-item>
      </text:list>
      <text:h text:style-name="Heading_20_2" text:outline-level="2"><text:bookmark-start text:name="__RefHeading___terminkalender_13"/><text:bookmark-start text:name="terminkalender"/>Terminkalender<text:bookmark-end text:name="__RefHeading___terminkalender_13"/><text:bookmark-end text:name="terminkalender"/></text:h>
      <text:list text:style-name="List_20_1" text:continue-numbering="false">
        <text:list-item>
          <text:p text:style-name="List_20_1_Content_First"> <text:a xlink:type="simple" xlink:href="file:///C:/RehaVerwaltung/howto/1244143597593.html" text:style-name="Internet_20_link" text:visited-style-name="Visited_20_Internet_20_Link">doppelter Terminplan</text:a></text:p>
        </text:list-item>
        <text:list-item>
          <text:p text:style-name="List_20_1_Content"> <text:a xlink:type="simple" xlink:href="https://www.thera-pi-software.de/dokuwiki/doku.php?id=tk:bedienung_tk" text:style-name="Internet_20_link" text:visited-style-name="Visited_20_Internet_20_Link">Die Bedienung des TK</text:a></text:p>
        </text:list-item>
        <text:list-item>
          <text:p text:style-name="List_20_1_Content_Last"> <text:a xlink:type="simple" xlink:href="https://www.thera-pi-software.de/dokuwiki/doku.php?id=tk:tastaturkuerzel_tk" text:style-name="Internet_20_link" text:visited-style-name="Visited_20_Internet_20_Link">Die Tastaturbefehle für den TK</text:a></text:p>
        </text:list-item>
      </text:list>
      <text:h text:style-name="Heading_20_3" text:outline-level="3"><text:bookmark-start text:name="__RefHeading___rugl_14"/><text:bookmark-start text:name="rugl"/>[Ru:gl]<text:bookmark-end text:name="__RefHeading___rugl_14"/><text:bookmark-end text:name="rugl"/></text:h>
      <text:list text:style-name="List_20_1" text:continue-numbering="false">
        <text:list-item>
          <text:p text:style-name="LastListParagraph_List_20_1_Content_First"> <text:a xlink:type="simple" xlink:href="file:///C:/RehaVerwaltung/howto/1289118735046.html" text:style-name="Internet_20_link" text:visited-style-name="Visited_20_Internet_20_Link">Terminsuchmaschine</text:a></text:p>
        </text:list-item>
      </text:list>
      <text:h text:style-name="Heading_20_3" text:outline-level="3"><text:bookmark-start text:name="__RefHeading___wochenarbeitszeiten_15"/><text:bookmark-start text:name="wochenarbeitszeiten"/>Wochenarbeitszeiten<text:bookmark-end text:name="__RefHeading___wochenarbeitszeiten_15"/><text:bookmark-end text:name="wochenarbeitszeiten"/></text:h>
      <text:list text:style-name="List_20_1" text:continue-numbering="false">
        <text:list-item>
          <text:p text:style-name="LastListParagraph_List_20_1_Content_First"> <text:a xlink:type="simple" xlink:href="file:///C:/RehaVerwaltung/howto/1289118390609.html" text:style-name="Internet_20_link" text:visited-style-name="Visited_20_Internet_20_Link">Wochenarbeitszeiten definieren</text:a></text:p>
        </text:list-item>
      </text:list>
      <text:h text:style-name="Heading_20_2" text:outline-level="2"><text:bookmark-start text:name="__RefHeading___nuetzliches_16"/><text:bookmark-start text:name="nuetzliches"/>Nützliches...<text:bookmark-end text:name="__RefHeading___nuetzliches_16"/><text:bookmark-end text:name="nuetzliches"/></text:h>
      <text:list text:style-name="List_20_1" text:continue-numbering="false">
        <text:list-item>
          <text:p text:style-name="List_20_1_Content_First"> <text:a xlink:type="simple" xlink:href="file:///C:/RehaVerwaltung/howto/1288637318355.html" text:style-name="Internet_20_link" text:visited-style-name="Visited_20_Internet_20_Link">Textbausteine – Therapieberichte</text:a></text:p>
        </text:list-item>
        <text:list-item>
          <text:p text:style-name="List_20_1_Content"> <text:a xlink:type="simple" xlink:href="file:///C:/RehaVerwaltung/howto/1290354642296.html" text:style-name="Internet_20_link" text:visited-style-name="Visited_20_Internet_20_Link">Textbausteine – Gutachten</text:a></text:p>
        </text:list-item>
        <text:list-item>
          <text:p text:style-name="List_20_1_Content"> <text:a xlink:type="simple" xlink:href="file:///C:/RehaVerwaltung/howto/1321002978373.html" text:style-name="Internet_20_link" text:visited-style-name="Visited_20_Internet_20_Link">Verkaufsmodul</text:a></text:p>
        </text:list-item>
        <text:list-item>
          <text:p text:style-name="List_20_1_Content_Last"> <text:a xlink:type="simple" xlink:href="file:///C:/RehaVerwaltung/howto/1323200772832.html" text:style-name="Internet_20_link" text:visited-style-name="Visited_20_Internet_20_Link">Akutliste</text:a></text:p>
        </text:list-item>
      </text:list>
      <text:h text:style-name="Heading_20_2" text:outline-level="2"><text:bookmark-start text:name="__RefHeading___abrechnung_privat_und_kasse_17"/><text:bookmark-start text:name="abrechnung_privat_und_kasse"/>Abrechnung privat und Kasse<text:bookmark-end text:name="__RefHeading___abrechnung_privat_und_kasse_17"/><text:bookmark-end text:name="abrechnung_privat_und_kasse"/></text:h>
      <text:list text:style-name="List_20_1" text:continue-numbering="false">
        <text:list-item>
          <text:p text:style-name="List_20_1_Content_First"> <text:a xlink:type="simple" xlink:href="file:///C:/RehaVerwaltung/howto/1289119161859.html" text:style-name="Internet_20_link" text:visited-style-name="Visited_20_Internet_20_Link">Abrechnung privat und alles ausser Krankenkasse</text:a></text:p>
        </text:list-item>
        <text:list-item>
          <text:p text:style-name="List_20_1_Content"> <text:a xlink:type="simple" xlink:href="file:///C:/RehaVerwaltung/howto/1289121031906.html" text:style-name="Internet_20_link" text:visited-style-name="Visited_20_Internet_20_Link">Kassenabrechnung nach §302</text:a></text:p>
          <text:list text:style-name="List_20_1">
            <text:list-item>
              <text:p text:style-name="List_20_1_Content"> Abrechnungsdaten <text:a xlink:type="simple" xlink:href="https://www.thera-pi-software.de/dokuwiki/doku.php?id=systeminit:nebraska:manual_crypt" text:style-name="Internet_20_link" text:visited-style-name="Visited_20_Internet_20_Link">von Hand verschlüsseln</text:a></text:p>
            </text:list-item>
            <text:list-item>
              <text:p text:style-name="List_20_1_Content"> <text:a xlink:type="simple" xlink:href="https://www.thera-pi-software.de/dokuwiki/doku.php?id=abrechnung:mail2arz" text:style-name="Internet_20_link" text:visited-style-name="Visited_20_Internet_20_Link">eMail an Datenannahmestelle</text:a> von Hand verschicken</text:p>
            </text:list-item>
          </text:list>
        </text:list-item>
        <text:list-item>
          <text:p text:style-name="List_20_1_Content"> <text:a xlink:type="simple" xlink:href="https://www.thera-pi-software.de/dokuwiki/doku.php?id=abrechnung:barkasse" text:style-name="Internet_20_link" text:visited-style-name="Visited_20_Internet_20_Link">Barkasse abrechnen</text:a></text:p>
        </text:list-item>
        <text:list-item>
          <text:p text:style-name="List_20_1_Content"> <text:a xlink:type="simple" xlink:href="file:///C:/RehaVerwaltung/howto/1289122537312.html" text:style-name="Internet_20_link" text:visited-style-name="Visited_20_Internet_20_Link">Tagesumsätze ermitteln</text:a></text:p>
        </text:list-item>
        <text:list-item>
          <text:p text:style-name="List_20_1_Content"> <text:a xlink:type="simple" xlink:href="file:///C:/RehaVerwaltung/howto/1289122746437.html" text:style-name="Internet_20_link" text:visited-style-name="Visited_20_Internet_20_Link">Rechnung ausbuchen, Offene Posten, Mahnung</text:a></text:p>
        </text:list-item>
        <text:list-item>
          <text:p text:style-name="List_20_1_Content"> <text:a xlink:type="simple" xlink:href="file:///C:/RehaVerwaltung/howto/1290357291515.html" text:style-name="Internet_20_link" text:visited-style-name="Visited_20_Internet_20_Link">Anmeldezahlen ermitteln</text:a></text:p>
        </text:list-item>
        <text:list-item>
          <text:p text:style-name="List_20_1_Content_Last"> <text:a xlink:type="simple" xlink:href="file:///C:/RehaVerwaltung/howto/1290357611234.html" text:style-name="Internet_20_link" text:visited-style-name="Visited_20_Internet_20_Link">Rechnungskorrektur / Rechnungskopie</text:a></text:p>
        </text:list-item>
      </text:list>
      <text:h text:style-name="Heading_20_2" text:outline-level="2"><text:bookmark-start text:name="__RefHeading___installation_18"/><text:bookmark-start text:name="installation"/>Installation<text:bookmark-end text:name="__RefHeading___installation_18"/><text:bookmark-end text:name="installation"/></text:h>
      <text:list text:style-name="List_20_1" text:continue-numbering="false">
        <text:list-item>
          <text:p text:style-name="List_20_1_Content_First"> <text:a xlink:type="simple" xlink:href="https://www.thera-pi-software.de/dokuwiki/doku.php?id=installation:installation" text:style-name="Internet_20_link" text:visited-style-name="Visited_20_Internet_20_Link">Installer, Updatefunktion und Einstellungen auf DB-Ebene</text:a></text:p>
        </text:list-item>
        <text:list-item>
          <text:p text:style-name="List_20_1_Content"> <text:a xlink:type="simple" xlink:href="https://www.thera-pi-software.de/dokuwiki/doku.php?id=installation:verzeichnisse" text:style-name="Internet_20_link" text:visited-style-name="Visited_20_Internet_20_Link">Verzeichnisstruktur von Thera-Pi</text:a></text:p>
        </text:list-item>
        <text:list-item>
          <text:p text:style-name="List_20_1_Content_Last"> <text:a xlink:type="simple" xlink:href="https://www.youtube.com/watch?v=dtQS74wz4Zs" text:style-name="Internet_20_link" text:visited-style-name="Visited_20_Internet_20_Link">Ini-Dateien in die Datenbank verlagern (Video)</text:a></text:p>
        </text:list-item>
      </text:list>
      <text:h text:style-name="Heading_20_2" text:outline-level="2"><text:bookmark-start text:name="__RefHeading___system_initialisierung_19"/><text:bookmark-start text:name="system_initialisierung"/>System Initialisierung<text:bookmark-end text:name="__RefHeading___system_initialisierung_19"/><text:bookmark-end text:name="system_initialisierung"/></text:h>
      <text:list text:style-name="List_20_1" text:continue-numbering="false">
        <text:list-item>
          <text:p text:style-name="List_20_1_Content_First"> <text:a xlink:type="simple" xlink:href="file:///C:/RehaVerwaltung/howto/1289140048093.html" text:style-name="Internet_20_link" text:visited-style-name="Visited_20_Internet_20_Link">Open-Office-Vorlagen und -ordner</text:a></text:p>
        </text:list-item>
        <text:list-item>
          <text:p text:style-name="List_20_1_Content"> <text:a xlink:type="simple" xlink:href="file:///C:/RehaVerwaltung/howto/1289140202968.html" text:style-name="Internet_20_link" text:visited-style-name="Visited_20_Internet_20_Link">Benutzerverwaltung</text:a></text:p>
        </text:list-item>
        <text:list-item>
          <text:p text:style-name="List_20_1_Content"> <text:a xlink:type="simple" xlink:href="file:///C:/RehaVerwaltung/howto/1289140272609.html" text:style-name="Internet_20_link" text:visited-style-name="Visited_20_Internet_20_Link">Mandanten / Datenbank &gt;&gt; (alle)</text:a></text:p>
        </text:list-item>
        <text:list-item>
          <text:p text:style-name="List_20_1_Content"> <text:a xlink:type="simple" xlink:href="file:///C:/RehaVerwaltung/howto/1289140422859.html" text:style-name="Internet_20_link" text:visited-style-name="Visited_20_Internet_20_Link">Terminkalender &gt;&gt; Terminkal. Grundeinstellungen</text:a></text:p>
        </text:list-item>
        <text:list-item>
          <text:p text:style-name="List_20_1_Content"> <text:a xlink:type="simple" xlink:href="file:///C:/RehaVerwaltung/howto/1289140500078.html" text:style-name="Internet_20_link" text:visited-style-name="Visited_20_Internet_20_Link">Terminkalender &gt;&gt; Kalenderbenutzer verwalten</text:a></text:p>
        </text:list-item>
        <text:list-item>
          <text:p text:style-name="List_20_1_Content"> <text:a xlink:type="simple" xlink:href="file:///C:/RehaVerwaltung/howto/1289140552953.html" text:style-name="Internet_20_link" text:visited-style-name="Visited_20_Internet_20_Link">Terminkalender &gt;&gt; Behandlersets definieren</text:a></text:p>
        </text:list-item>
        <text:list-item>
          <text:p text:style-name="List_20_1_Content"> <text:a xlink:type="simple" xlink:href="file:///C:/RehaVerwaltung/howto/1289140605281.html" text:style-name="Internet_20_link" text:visited-style-name="Visited_20_Internet_20_Link">Terminkalender &gt;&gt; Startoptionen definieren</text:a></text:p>
        </text:list-item>
        <text:list-item>
          <text:p text:style-name="List_20_1_Content"> <text:a xlink:type="simple" xlink:href="file:///C:/RehaVerwaltung/howto/1289140717281.html" text:style-name="Internet_20_link" text:visited-style-name="Visited_20_Internet_20_Link">Terminkalender &gt;&gt; Druckvorlage Terminliste</text:a></text:p>
        </text:list-item>
        <text:list-item>
          <text:p text:style-name="List_20_1_Content"> <text:a xlink:type="simple" xlink:href="file:///C:/RehaVerwaltung/howto/1289140785187.html" text:style-name="Internet_20_link" text:visited-style-name="Visited_20_Internet_20_Link">Terminkalender &gt;&gt; Kalenderfarben definieren</text:a></text:p>
        </text:list-item>
        <text:list-item>
          <text:p text:style-name="List_20_1_Content"> <text:a xlink:type="simple" xlink:href="file:///C:/RehaVerwaltung/howto/1289140831218.html" text:style-name="Internet_20_link" text:visited-style-name="Visited_20_Internet_20_Link">Terminkalender &gt;&gt; Gruppentermine definieren</text:a></text:p>
        </text:list-item>
        <text:list-item>
          <text:p text:style-name="List_20_1_Content"> <text:a xlink:type="simple" xlink:href="file:///C:/RehaVerwaltung/howto/1289140902234.html" text:style-name="Internet_20_link" text:visited-style-name="Visited_20_Internet_20_Link">Terminkalender &gt;&gt; Neues Kalenderjahr erzeugen</text:a></text:p>
        </text:list-item>
        <text:list-item>
          <text:p text:style-name="List_20_1_Content"> <text:a xlink:type="simple" xlink:href="file:///C:/RehaVerwaltung/howto/1289140973953.html" text:style-name="Internet_20_link" text:visited-style-name="Visited_20_Internet_20_Link">[Ru:gl] &gt;&gt; Ru:gl-Grundeinstellungen</text:a></text:p>
        </text:list-item>
        <text:list-item>
          <text:p text:style-name="List_20_1_Content"> <text:a xlink:type="simple" xlink:href="file:///C:/RehaVerwaltung/howto/1289141017203.html" text:style-name="Internet_20_link" text:visited-style-name="Visited_20_Internet_20_Link">[Ru:gl] &gt;&gt; Ru:gl-Gruppen definieren</text:a></text:p>
        </text:list-item>
        <text:list-item>
          <text:p text:style-name="List_20_1_Content"> <text:a xlink:type="simple" xlink:href="file:///C:/RehaVerwaltung/howto/1289141086828.html" text:style-name="Internet_20_link" text:visited-style-name="Visited_20_Internet_20_Link">Stammdaten Optionen &gt;&gt; Patient</text:a></text:p>
        </text:list-item>
        <text:list-item>
          <text:p text:style-name="List_20_1_Content"> <text:a xlink:type="simple" xlink:href="file:///C:/RehaVerwaltung/howto/1289141131093.html" text:style-name="Internet_20_link" text:visited-style-name="Visited_20_Internet_20_Link">Stammdaten Optionen &gt;&gt; Rezepte</text:a></text:p>
        </text:list-item>
        <text:list-item>
          <text:p text:style-name="List_20_1_Content"> <text:a xlink:type="simple" xlink:href="file:///C:/RehaVerwaltung/howto/1289141195390.html" text:style-name="Internet_20_link" text:visited-style-name="Visited_20_Internet_20_Link">Geräte / Anschlüsse &gt;&gt; Anschlüsse</text:a></text:p>
        </text:list-item>
        <text:list-item>
          <text:p text:style-name="List_20_1_Content"> <text:a xlink:type="simple" xlink:href="file:///C:/RehaVerwaltung/howto/1289141254781.html" text:style-name="Internet_20_link" text:visited-style-name="Visited_20_Internet_20_Link">Geräte / Anschlüsse &gt;&gt; angeschlossene Geräte</text:a></text:p>
        </text:list-item>
        <text:list-item>
          <text:p text:style-name="List_20_1_Content"> <text:a xlink:type="simple" xlink:href="file:///C:/RehaVerwaltung/howto/1289141376265.html" text:style-name="Internet_20_link" text:visited-style-name="Visited_20_Internet_20_Link">Preisliste auf dem Internet-Server bearbeiten</text:a></text:p>
        </text:list-item>
        <text:list-item>
          <text:p text:style-name="List_20_1_Content"> <text:a xlink:type="simple" xlink:href="file:///C:/RehaVerwaltung/howto/1289141446500.html" text:style-name="Internet_20_link" text:visited-style-name="Visited_20_Internet_20_Link">Preislisten &gt;&gt; Positionskürzel anlegen</text:a></text:p>
        </text:list-item>
        <text:list-item>
          <text:p text:style-name="List_20_1_Content"> <text:a xlink:type="simple" xlink:href="file:///C:/RehaVerwaltung/howto/1289141540000.html" text:style-name="Internet_20_link" text:visited-style-name="Visited_20_Internet_20_Link">Preislisten &gt;&gt; Tarifgruppen bearbeiten</text:a></text:p>
        </text:list-item>
        <text:list-item>
          <text:p text:style-name="List_20_1_Content"> <text:a xlink:type="simple" xlink:href="file:///C:/RehaVerwaltung/howto/1289141639046.html" text:style-name="Internet_20_link" text:visited-style-name="Visited_20_Internet_20_Link">Preislisten &gt;&gt; Preisliste bearbeiten/importieren </text:a></text:p>
        </text:list-item>
        <text:list-item>
          <text:p text:style-name="List_20_1_Content"> <text:a xlink:type="simple" xlink:href="https://www.thera-pi-software.de/dokuwiki/doku.php?id=systeminit:nebraska:nebraska" text:style-name="Internet_20_link" text:visited-style-name="Visited_20_Internet_20_Link">Abrechnung nach §302: Nebraska / Zertifikatshandling</text:a></text:p>
        </text:list-item>
        <text:list-item>
          <text:p text:style-name="List_20_1_Content"> <text:a xlink:type="simple" xlink:href="file:///C:/RehaVerwaltung/howto/1289142959250.html" text:style-name="Internet_20_link" text:visited-style-name="Visited_20_Internet_20_Link">Abrechnung und §302 &gt;&gt; Abrechnungsformulare und Drucker</text:a></text:p>
        </text:list-item>
        <text:list-item>
          <text:p text:style-name="List_20_1_Content"> <text:a xlink:type="simple" xlink:href="file:///C:/RehaVerwaltung/howto/1289143028796.html" text:style-name="Internet_20_link" text:visited-style-name="Visited_20_Internet_20_Link">Abrechnung und §302 &gt;&gt; Kostenträgerdatei einlesen</text:a></text:p>
        </text:list-item>
        <text:list-item>
          <text:p text:style-name="List_20_1_Content"> <text:a xlink:type="simple" xlink:href="file:///C:/RehaVerwaltung/howto/1293661259171.html" text:style-name="Internet_20_link" text:visited-style-name="Visited_20_Internet_20_Link">Abrechnung und §302 &gt;&gt; Offene Posten und Mahnung</text:a></text:p>
        </text:list-item>
        <text:list-item>
          <text:p text:style-name="List_20_1_Content"> <text:a xlink:type="simple" xlink:href="file:///C:/RehaVerwaltung/howto/1289143151843.html" text:style-name="Internet_20_link" text:visited-style-name="Visited_20_Internet_20_Link">sonstige Einstellungen &gt;&gt; Emailparameter</text:a></text:p>
        </text:list-item>
        <text:list-item>
          <text:p text:style-name="List_20_1_Content"> <text:a xlink:type="simple" xlink:href="file:///C:/RehaVerwaltung/howto/1289143392078.html" text:style-name="Internet_20_link" text:visited-style-name="Visited_20_Internet_20_Link">sonstige Einstellungen &gt;&gt; Fremdprogramme</text:a></text:p>
        </text:list-item>
        <text:list-item>
          <text:p text:style-name="List_20_1_Content"> <text:a xlink:type="simple" xlink:href="file:///C:/RehaVerwaltung/howto/1289143461859.html" text:style-name="Internet_20_link" text:visited-style-name="Visited_20_Internet_20_Link">sonstige Einstellungen &gt;&gt; Fortlaufende Nummernkreise</text:a></text:p>
        </text:list-item>
        <text:list-item>
          <text:p text:style-name="List_20_1_Content"> <text:a xlink:type="simple" xlink:href="file:///C:/RehaVerwaltung/howto/1289144661671.html" text:style-name="Internet_20_link" text:visited-style-name="Visited_20_Internet_20_Link">sonstige Einstellungen &gt;&gt; Software-Updateservice</text:a></text:p>
        </text:list-item>
        <text:list-item>
          <text:p text:style-name="List_20_1_Content"> <text:a xlink:type="simple" xlink:href="https://www.thera-pi-software.de/dokuwiki/doku.php?id=systeminit:jahreswechsel" text:style-name="Internet_20_link" text:visited-style-name="Visited_20_Internet_20_Link">Befreiungen zurücksetzen / Jahreswechsel</text:a></text:p>
        </text:list-item>
        <text:list-item>
          <text:p text:style-name="List_20_1_Content_Last"> <text:a xlink:type="simple" xlink:href="file:///C:/RehaVerwaltung/howto/1293662166484.html" text:style-name="Internet_20_link" text:visited-style-name="Visited_20_Internet_20_Link">sonstige Einstellungen &gt;&gt; Bedienung</text:a></text:p>
        </text:list-item>
      </text:list>
      <text:h text:style-name="Heading_20_2" text:outline-level="2"><text:bookmark-start text:name="__RefHeading___backup_datensicherung_20"/><text:bookmark-start text:name="backup_datensicherung"/>Backup / Datensicherung<text:bookmark-end text:name="__RefHeading___backup_datensicherung_20"/><text:bookmark-end text:name="backup_datensicherung"/></text:h>
      <text:list text:style-name="List_20_1" text:continue-numbering="false">
        <text:list-item>
          <text:p text:style-name="List_20_1_Content_First"> <text:a xlink:type="simple" xlink:href="file:///C:/RehaVerwaltung/howto/1289174931710.html" text:style-name="Internet_20_link" text:visited-style-name="Visited_20_Internet_20_Link">Volle Sicherung, manuelle Durchführung</text:a></text:p>
        </text:list-item>
        <text:list-item>
          <text:p text:style-name="List_20_1_Content_Last"> <text:a xlink:type="simple" xlink:href="file:///C:/RehaVerwaltung/howto/1290674042437.html" text:style-name="Internet_20_link" text:visited-style-name="Visited_20_Internet_20_Link">MySql-Tabellen einzeln sichern unter Linux</text:a></text:p>
        </text:list-item>
      </text:list>
      <text:h text:style-name="Heading_20_2" text:outline-level="2"><text:bookmark-start text:name="__RefHeading___wichtig_fuer_entwickler_21"/><text:bookmark-start text:name="wichtig_fuer_entwickler"/>WICHTIG für Entwickler<text:bookmark-end text:name="__RefHeading___wichtig_fuer_entwickler_21"/><text:bookmark-end text:name="wichtig_fuer_entwickler"/></text:h>
      <text:list text:style-name="List_20_1" text:continue-numbering="false">
        <text:list-item>
          <text:p text:style-name="List_20_1_Content_First"> <text:a xlink:type="simple" xlink:href="file:///C:/RehaVerwaltung/howto/1290465513937.html" text:style-name="Internet_20_link" text:visited-style-name="Visited_20_Internet_20_Link">Konventionen und Vorgehensweise</text:a></text:p>
        </text:list-item>
        <text:list-item>
          <text:p text:style-name="List_20_1_Content"> <text:a xlink:type="simple" xlink:href="file:///C:/RehaVerwaltung/howto/1290467180921.html" text:style-name="Internet_20_link" text:visited-style-name="Visited_20_Internet_20_Link">Notwendige Entwicklungen und Historie</text:a></text:p>
        </text:list-item>
        <text:list-item>
          <text:p text:style-name="List_20_1_Content_Last"> <text:a xlink:type="simple" xlink:href="file:///C:/RehaVerwaltung/howto/1290557226687.html" text:style-name="Internet_20_link" text:visited-style-name="Visited_20_Internet_20_Link">Fehler und Fehlerbehebung</text:a></text:p>
        </text:list-item>
      </text:list>
      <text:h text:style-name="Heading_20_2" text:outline-level="2"><text:bookmark-start text:name="__RefHeading___anwender-handbuch_in_einem_stueck_test_22"/><text:bookmark-start text:name="anwender-handbuch_in_einem_stueck_test"/>Anwender-Handbuch in einem Stück (Test)<text:bookmark-end text:name="__RefHeading___anwender-handbuch_in_einem_stueck_test_22"/><text:bookmark-end text:name="anwender-handbuch_i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8723437390.html" text:style-name="Internet_20_link" text:visited-style-name="Visited_20_Internet_20_Link">Gesamt-Anwender-HB</text:a></text:p>
        </text:list-item>
      </text:list>
      <text:h text:style-name="Heading_20_2" text:outline-level="2"><text:bookmark-start text:name="__RefHeading___system-initialisierung_an_einem_stueck_test_23"/><text:bookmark-start text:name="system-initialisierung_an_einem_stueck_test"/>System-Initialisierung an einem Stück (Test)<text:bookmark-end text:name="__RefHeading___system-initialisierung_an_einem_stueck_test_23"/><text:bookmark-end text:name="system-initialisierung_an_einem_stueck_test"/></text:h>
      <text:list text:style-name="List_20_1" text:continue-numbering="false">
        <text:list-item>
          <text:p text:style-name="LastListParagraph_List_20_1_Content_First"> <text:a xlink:type="simple" xlink:href="file:///C:/RehaVerwaltung/howto/1289120340062.html" text:style-name="Internet_20_link" text:visited-style-name="Visited_20_Internet_20_Link">TEST der Systeminitialisierung</text:a></text:p>
        </text:list-item>
      </text:list>
      <text:h text:style-name="Heading_20_2" text:outline-level="2"><text:bookmark-start text:name="__RefHeading___openoffice_-_tipps_und_tricks_24"/><text:bookmark-start text:name="openoffice_-_tipps_und_tricks"/>OpenOffice - Tipps und Tricks<text:bookmark-end text:name="__RefHeading___openoffice_-_tipps_und_tricks_24"/><text:bookmark-end text:name="openoffice_-_tipps_und_tricks"/></text:h>
      <text:list text:style-name="List_20_1" text:continue-numbering="false">
        <text:list-item>
          <text:p text:style-name="LastListParagraph_List_20_1_Content_First"> <text:a xlink:type="simple" xlink:href="https://www.thera-pi-software.de/dokuwiki/doku.php?id=openoffice:serienbrief" text:style-name="Internet_20_link" text:visited-style-name="Visited_20_Internet_20_Link">Serienbriefe mittels Datenbankanbindung</text:a> </text:p>
        </text:list-item>
      </text:list>
      <text:h text:style-name="Heading_20_2" text:outline-level="2"><text:bookmark-start text:name="__RefHeading___videos_25"/><text:bookmark-start text:name="videos"/>Videos<text:bookmark-end text:name="__RefHeading___videos_25"/><text:bookmark-end text:name="videos"/></text:h>
      <text:p text:style-name="Text_20_body">Übersicht: <text:a xlink:type="simple" xlink:href="https://www.thera-pi-software.de/forum/viewtopic.php?f=6&amp;t=820" text:style-name="Internet_20_link" text:visited-style-name="Visited_20_Internet_20_Link">im Forum</text:a><text:line-break/><text:line-break/>
Direkte Links zu einzelnen Beiträgen:</text:p>
      <text:list text:style-name="Numbering_20_1" text:continue-numbering="false">
        <text:list-item>
          <text:p text:style-name="Numbering_20_1_Content_First">  <text:a xlink:type="simple" xlink:href="http://www.youtube.com/watch?v=gXuH59R3IdA" text:style-name="Internet_20_link" text:visited-style-name="Visited_20_Internet_20_Link">Thera-Pi Installation mit dem neuen Installationspaket</text:a></text:p>
        </text:list-item>
        <text:list-item>
          <text:p text:style-name="Numbering_20_1_Content_Last">  <text:a xlink:type="simple" xlink:href="http://www.youtube.com/watch?v=1hiLBv_k0ic" text:style-name="Internet_20_link" text:visited-style-name="Visited_20_Internet_20_Link">Erste Schritte nach der Install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IQtyKl4K0w4" text:style-name="Internet_20_link" text:visited-style-name="Visited_20_Internet_20_Link">HMR-Check anpassen</text:a></text:p>
        </text:list-item>
        <text:list-item>
          <text:p text:style-name="List_20_1_Content"> <text:a xlink:type="simple" xlink:href="http://www.youtube.com/watch?v=62qJX9D9xRU" text:style-name="Internet_20_link" text:visited-style-name="Visited_20_Internet_20_Link">Terminvergabe mit Rugl</text:a></text:p>
        </text:list-item>
        <text:list-item>
          <text:p text:style-name="List_20_1_Content"> <text:a xlink:type="simple" xlink:href="https://www.youtube.com/watch?v=P61rHp7IVDE" text:style-name="Internet_20_link" text:visited-style-name="Visited_20_Internet_20_Link">Abrechnung nach §302</text:a></text:p>
        </text:list-item>
        <text:list-item>
          <text:p text:style-name="List_20_1_Content"> <text:a xlink:type="simple" xlink:href="http://www.youtube.com/watch?v=MTNdeU8rFp0" text:style-name="Internet_20_link" text:visited-style-name="Visited_20_Internet_20_Link">Terminliste drucken u. Rezept taxieren (Epson TMH)</text:a></text:p>
        </text:list-item>
        <text:list-item>
          <text:p text:style-name="List_20_1_Content"> <text:a xlink:type="simple" xlink:href="https://www.youtube.com/watch?v=sSNLN1GHQiE" text:style-name="Internet_20_link" text:visited-style-name="Visited_20_Internet_20_Link">Urlaubsplanung mit Thera-Pi</text:a>.</text:p>
        </text:list-item>
        <text:list-item>
          <text:p text:style-name="List_20_1_Content_Last"> <text:a xlink:type="simple" xlink:href="http://www.youtube.com/watch?v=N_BoaOTOxDY" text:style-name="Internet_20_link" text:visited-style-name="Visited_20_Internet_20_Link">Handhabung der Wochenarbeitszeit (WAZ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dtQS74wz4Zs" text:style-name="Internet_20_link" text:visited-style-name="Visited_20_Internet_20_Link">Ini-Dateien in die Datenbank verlag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34:23</meta:creation-date>
    <dc:creator>Generated</dc:creator>
    <dc:date>2024-05-10T01::34:23</dc:date>
    <dc:language>en-US</dc:language>
    <meta:editing-cycles>1</meta:editing-cycles>
    <meta:editing-duration>PT0S</meta:editing-duration>
    <dc:title>start:start:start:start_developer</dc:title>
  </office:meta>
</office:document-meta>
</file>