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start:start_developer"/>﻿</text:p>
      <text:h text:style-name="Heading_20_1" text:outline-level="1"><text:bookmark-start text:name="__RefHeading___geballtes_wissen_zu_thera-pi_1"/><text:bookmark-start text:name="geballtes_wissen_zu_thera-pi"/>"Geballtes Wissen" zu Thera-Pi,<text:bookmark-end text:name="__RefHeading___geballtes_wissen_zu_thera-pi_1"/><text:bookmark-end text:name="geballtes_wissen_zu_thera-pi"/></text:h>
      <text:p text:style-name="Text_20_body"><text:span text:style-name=""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</text:list>
      <text:h text:style-name="Heading_20_2" text:outline-level="2"><text:bookmark-start text:name="__RefHeading___ueber_thera-pi_2"/><text:bookmark-start text:name="ueber_thera-pi"/>Über Thera-Pi<text:bookmark-end text:name="__RefHeading___ueber_thera-pi_2"/><text:bookmark-end text:name="ueber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/Philosophie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Pi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Pi Quickies</text:a> (Wie ging das doch gleich?)</text:p>
        </text:list-item>
      </text:list>
      <text:h text:style-name="Heading_20_2" text:outline-level="2"><text:bookmark-start text:name="__RefHeading___hauptmenue_4"/><text:bookmark-start text:name="hauptmenue"/>Hauptmenü<text:bookmark-end text:name="__RefHeading___hauptmenue_4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hauptmenue" text:style-name="Internet_20_link" text:visited-style-name="Visited_20_Internet_20_Link">Elemente des Hauptmenüs</text:a></text:p>
        </text:list-item>
      </text:list>
      <text:p text:style-name="Text_20_body"><text:span text:style-name="">bis hier im WIKI bearbeitet :)</text:span>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h text:style-name="Heading_20_3" text:outline-level="3"><text:bookmark-start text:name="__RefHeading___kassen_6"/><text:bookmark-start text:name="kassen"/>Kassen<text:bookmark-end text:name="__RefHeading___kassen_6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(C:/RehaVerwaltung/howto/1289067697853.html) (besser: 1288969300031_falsch.html)</text:p>
        </text:list-item>
        <text:list-item>
          <text:p text:style-name="List_20_1_Content_Last"> <text:a xlink:type="simple" xlink:href="https://www.thera-pi-software.de/dokuwiki/doku.php?id=stammdaten:kassen#pseudokasse_anlegen" text:style-name="Internet_20_link" text:visited-style-name="Visited_20_Internet_20_Link">Abrechnungszentren als Pseudokassen anlegen</text:a> (C:/RehaVerwaltung/howto/1289294489687.html)</text:p>
        </text:list-item>
      </text:list>
      <text:h text:style-name="Heading_20_3" text:outline-level="3"><text:bookmark-start text:name="__RefHeading___aerzte_7"/><text:bookmark-start text:name="aerzte"/>Ärzte<text:bookmark-end text:name="__RefHeading___aerzte_7"/><text:bookmark-end text:name="aerzt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aerzte" text:style-name="Internet_20_link" text:visited-style-name="Visited_20_Internet_20_Link">Ärzte anlegen / ändern</text:a> (C:/RehaVerwaltung/howto/1289067890350.html)</text:p>
        </text:list-item>
      </text:list>
      <text:h text:style-name="Heading_20_3" text:outline-level="3"><text:bookmark-start text:name="__RefHeading___patienten_8"/><text:bookmark-start text:name="patienten"/>Patienten<text:bookmark-end text:name="__RefHeading___patienten_8"/><text:bookmark-end text:name="patien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patientenfenster" text:style-name="Internet_20_link" text:visited-style-name="Visited_20_Internet_20_Link">Patientenfenster</text:a> (C:/RehaVerwaltung/howto/1253616304031.html)</text:p>
        </text:list-item>
      </text:list>
      <text:h text:style-name="Heading_20_2" text:outline-level="2"><text:bookmark-start text:name="__RefHeading___rezepte_9"/><text:bookmark-start text:name="rezepte"/>Rezepte<text:bookmark-end text:name="__RefHeading___rezepte_9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neues_gkv-rezept" text:style-name="Internet_20_link" text:visited-style-name="Visited_20_Internet_20_Link">Rezept neu anlegen / ändern</text:a> (C:/RehaVerwaltung/howto/1253616694781.html)</text:p>
        </text:list-item>
        <text:list-item>
          <text:p text:style-name="List_20_1_Content"> <text:a xlink:type="simple" xlink:href="https://www.thera-pi-software.de/dokuwiki/doku.php?id=rezept:aktuelle_rezepte" text:style-name="Internet_20_link" text:visited-style-name="Visited_20_Internet_20_Link">Die Funktionen von aktuelle Rezepte</text:a> (C:/RehaVerwaltung/howto/1253616764468.html)</text:p>
        </text:list-item>
        <text:list-item>
          <text:p text:style-name="List_20_1_Content_Last"> <text:a xlink:type="simple" xlink:href="https://www.thera-pi-software.de/dokuwiki/doku.php?id=rezept:historie" text:style-name="Internet_20_link" text:visited-style-name="Visited_20_Internet_20_Link">Rezept-Historie</text:a> (C:/RehaVerwaltung/howto/1289067377432.html)</text:p>
        </text:list-item>
      </text:list>
      <text:h text:style-name="Heading_20_2" text:outline-level="2"><text:bookmark-start text:name="__RefHeading___therapieberichte_10"/><text:bookmark-start text:name="therapieberichte"/>Therapieberichte<text:bookmark-end text:name="__RefHeading___therapieberichte_10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1"/><text:bookmark-start text:name="dokumentation"/>Dokumentation<text:bookmark-end text:name="__RefHeading___dokumentation_11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2"/><text:bookmark-start text:name="gutachten_e-berichte"/>Gutachten / E-Berichte<text:bookmark-end text:name="__RefHeading___gutachten_e-berichte_12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3"/><text:bookmark-start text:name="terminkalender"/>Terminkalender<text:bookmark-end text:name="__RefHeading___terminkalender_13"/><text:bookmark-end text:name="terminkalender"/></text:h>
      <text:list text:style-name="List_20_1" text:continue-numbering="false">
        <text:list-item>
          <text:p text:style-name="List_20_1_Content_First"> <text:a xlink:type="simple" xlink:href="file:///C:/RehaVerwaltung/howto/1244143597593.html" text:style-name="Internet_20_link" text:visited-style-name="Visited_20_Internet_20_Link">doppelter Terminplan</text:a></text:p>
        </text:list-item>
        <text:list-item>
          <text:p text:style-name="List_20_1_Conten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_Las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</text:list>
      <text:h text:style-name="Heading_20_3" text:outline-level="3"><text:bookmark-start text:name="__RefHeading___rugl_14"/><text:bookmark-start text:name="rugl"/>[Ru:gl]<text:bookmark-end text:name="__RefHeading___rugl_14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5"/><text:bookmark-start text:name="wochenarbeitszeiten"/>Wochenarbeitszeiten<text:bookmark-end text:name="__RefHeading___wochenarbeitszeiten_15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file:///C:/RehaVerwaltung/howto/1289118390609.html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6"/><text:bookmark-start text:name="nuetzliches"/>Nützliches...<text:bookmark-end text:name="__RefHeading___nuetzliches_16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"> <text:a xlink:type="simple" xlink:href="file:///C:/RehaVerwaltung/howto/1321002978373.html" text:style-name="Internet_20_link" text:visited-style-name="Visited_20_Internet_20_Link">Verkaufsmodul</text:a></text:p>
        </text:list-item>
        <text:list-item>
          <text:p text:style-name="List_20_1_Content_Last"> <text:a xlink:type="simple" xlink:href="file:///C:/RehaVerwaltung/howto/1323200772832.html" text:style-name="Internet_20_link" text:visited-style-name="Visited_20_Internet_20_Link">Akutliste</text:a></text:p>
        </text:list-item>
      </text:list>
      <text:h text:style-name="Heading_20_2" text:outline-level="2"><text:bookmark-start text:name="__RefHeading___abrechnung_privat_und_kasse_17"/><text:bookmark-start text:name="abrechnung_privat_und_kasse"/>Abrechnung privat und Kasse<text:bookmark-end text:name="__RefHeading___abrechnung_privat_und_kasse_17"/><text:bookmark-end text:name="abrechnung_privat_und_kasse"/></text:h>
      <text:list text:style-name="List_20_1" text:continue-numbering="false">
        <text:list-item>
          <text:p text:style-name="List_20_1_Content_First"> <text:a xlink:type="simple" xlink:href="file:///C:/RehaVerwaltung/howto/1289119161859.html" text:style-name="Internet_20_link" text:visited-style-name="Visited_20_Internet_20_Link">Abrechnung privat und alles ausser Krankenkasse</text:a></text:p>
        </text:list-item>
        <text:list-item>
          <text:p text:style-name="List_20_1_Content"> <text:a xlink:type="simple" xlink:href="file:///C:/RehaVerwaltung/howto/1289121031906.html" text:style-name="Internet_20_link" text:visited-style-name="Visited_20_Internet_20_Link">Kassenabrechnung nach §302</text:a></text:p>
          <text:list text:style-name="List_20_1">
            <text:list-item>
              <text:p text:style-name="List_20_1_Content"> Abrechnungsdaten <text:a xlink:type="simple" xlink:href="https://www.thera-pi-software.de/dokuwiki/doku.php?id=systeminit:nebraska:manual_crypt" text:style-name="Internet_20_link" text:visited-style-name="Visited_20_Internet_20_Link">von Hand verschlüsseln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8"/><text:bookmark-start text:name="installation"/>Installation<text:bookmark-end text:name="__RefHeading___installation_18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9"/><text:bookmark-start text:name="system_initialisierung"/>System Initialisierung<text:bookmark-end text:name="__RefHeading___system_initialisierung_19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file:///C:/RehaVerwaltung/howto/1289140272609.html" text:style-name="Internet_20_link" text:visited-style-name="Visited_20_Internet_20_Link">Mandanten / Datenbank &gt;&gt; (alle)</text:a></text:p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file:///C:/RehaVerwaltung/howto/1289141376265.html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file:///C:/RehaVerwaltung/howto/1289141446500.htm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file:///C:/RehaVerwaltung/howto/1289141540000.html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file:///C:/RehaVerwaltung/howto/1289141639046.html" text:style-name="Internet_20_link" text:visited-style-name="Visited_20_Internet_20_Link">Preislisten &gt;&gt; Preisliste bearbeiten/importieren 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file:///C:/RehaVerwaltung/howto/1289143151843.html" text:style-name="Internet_20_link" text:visited-style-name="Visited_20_Internet_20_Link">sonstige Einstellungen &gt;&gt; Email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20"/><text:bookmark-start text:name="backup_datensicherung"/>Backup / Datensicherung<text:bookmark-end text:name="__RefHeading___backup_datensicherung_20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wichtig_fuer_entwickler_21"/><text:bookmark-start text:name="wichtig_fuer_entwickler"/>WICHTIG für Entwickler<text:bookmark-end text:name="__RefHeading___wichtig_fuer_entwickler_21"/><text:bookmark-end text:name="wichtig_fuer_entwickler"/></text:h>
      <text:list text:style-name="List_20_1" text:continue-numbering="false">
        <text:list-item>
          <text:p text:style-name="List_20_1_Content_Firs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anwender-handbuch_in_einem_stueck_test_22"/><text:bookmark-start text:name="anwender-handbuch_in_einem_stueck_test"/>Anwender-Handbuch in einem Stück (Test)<text:bookmark-end text:name="__RefHeading___anwender-handbuch_in_einem_stueck_test_22"/><text:bookmark-end text:name="anwender-handbuch_i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8723437390.html" text:style-name="Internet_20_link" text:visited-style-name="Visited_20_Internet_20_Link">Gesamt-Anwender-HB</text:a></text:p>
        </text:list-item>
      </text:list>
      <text:h text:style-name="Heading_20_2" text:outline-level="2"><text:bookmark-start text:name="__RefHeading___system-initialisierung_an_einem_stueck_test_23"/><text:bookmark-start text:name="system-initialisierung_an_einem_stueck_test"/>System-Initialisierung an einem Stück (Test)<text:bookmark-end text:name="__RefHeading___system-initialisierung_an_einem_stueck_test_23"/><text:bookmark-end text:name="system-initialisierung_a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9120340062.html" text:style-name="Internet_20_link" text:visited-style-name="Visited_20_Internet_20_Link">TEST der Systeminitialisierung</text:a></text:p>
        </text:list-item>
      </text:list>
      <text:h text:style-name="Heading_20_2" text:outline-level="2"><text:bookmark-start text:name="__RefHeading___openoffice_-_tipps_und_tricks_24"/><text:bookmark-start text:name="openoffice_-_tipps_und_tricks"/>OpenOffice - Tipps und Tricks<text:bookmark-end text:name="__RefHeading___openoffice_-_tipps_und_tricks_24"/><text:bookmark-end text:name="openoffice_-_tipps_und_tricks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openoffice:serienbrief" text:style-name="Internet_20_link" text:visited-style-name="Visited_20_Internet_20_Link">Serienbriefe mittels Datenbankanbindung</text:a> </text:p>
        </text:list-item>
      </text:list>
      <text:h text:style-name="Heading_20_2" text:outline-level="2"><text:bookmark-start text:name="__RefHeading___videos_25"/><text:bookmark-start text:name="videos"/>Videos<text:bookmark-end text:name="__RefHeading___videos_25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 <text:a xlink:type="simple" xlink:href="http://www.youtube.com/watch?v=gXuH59R3IdA" text:style-name="Internet_20_link" text:visited-style-name="Visited_20_Internet_20_Link">Thera-Pi Installation mit dem neuen Installationspaket</text:a></text:p>
        </text:list-item>
        <text:list-item>
          <text:p text:style-name="Numbering_20_1_Content_Last">  <text:a xlink:type="simple" xlink:href="http://www.youtube.com/watch?v=1hiLBv_k0ic" text:style-name="Internet_20_link" text:visited-style-name="Visited_20_Internet_20_Link">Erste Schritte nach der Install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List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List_20_1_Content"> <text:a xlink:type="simple" xlink:href="https://www.youtube.com/watch?v=P61rHp7IVDE" text:style-name="Internet_20_link" text:visited-style-name="Visited_20_Internet_20_Link">Abrechnung nach §302</text:a></text:p>
        </text:list-item>
        <text:list-item>
          <text:p text:style-name="List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List_20_1_Content"> <text:a xlink:type="simple" xlink:href="https://www.youtube.com/watch?v=sSNLN1GHQiE" text:style-name="Internet_20_link" text:visited-style-name="Visited_20_Internet_20_Link">Urlaubsplanung mit Thera-Pi</text:a>.</text:p>
        </text:list-item>
        <text:list-item>
          <text:p text:style-name="List_20_1_Content_Last"> <text:a xlink:type="simple" xlink:href="http://www.youtube.com/watch?v=N_BoaOTOxDY" text:style-name="Internet_20_link" text:visited-style-name="Visited_20_Internet_20_Link">Handhabung der Wochenarbeitszeit (WAZ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00:50</meta:creation-date>
    <dc:creator>Generated</dc:creator>
    <dc:date>2024-05-12T18::00:50</dc:date>
    <dc:language>en-US</dc:language>
    <meta:editing-cycles>1</meta:editing-cycles>
    <meta:editing-duration>PT0S</meta:editing-duration>
    <dc:title>start:start:start_developer</dc:title>
  </office:meta>
</office:document-meta>
</file>