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tk:tastaturkuerzel_tk"/><text:bookmark-start text:name="__RefHeading___tastenkuerzel_fuer_den_terminkalender_1"/><text:bookmark-start text:name="tastenkuerzel_fuer_den_terminkalender"/>Tastenkürzel für den Terminkalender<text:bookmark-end text:name="__RefHeading___tastenkuerzel_fuer_den_terminkalender_1"/><text:bookmark-end text:name="tastenkuerzel_fuer_den_terminkalender"/></text:h>
      <text:p text:style-name="Text_20_body">Die nachfolgend aufgeführten Tastenkürzel gelten für die Arbeit mit dem Terminkalender und während der Bearbeitung der <text:a xlink:type="simple" xlink:href="https://www.thera-pi-software.de/dokuwiki/doku.php?id=bedienung:abkuerzungen" text:style-name="Internet_20_link" text:visited-style-name="Visited_20_Internet_20_Link">WAZ</text:a>. Eine <text:span text:style-name="Strong_20_Emphasis"><text:a xlink:type="simple" xlink:href="https://www.thera-pi-software.de/dokuwiki/doku.php?id=bedienung:tastaturkuerzel_allg" text:style-name="Internet_20_link" text:visited-style-name="Visited_20_Internet_20_Link">Liste allgemein verwendbarer Tastenkürzel</text:a></text:span> ist ebenfalls verfügba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zeichnung </text:p>
          </table:table-cell>
          <table:table-cell office:value-type="string" table:style-name="tableheader">
            <text:p text:style-name="Table_20_Heading">Befeh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Terminkalender start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T</text:span></text:p>
          </table:table-cell>
          <table:table-cell office:value-type="string" table:style-name="tablecell">
            <text:p text:style-name="tablealignleft">Startet den Terminkalender</text:p>
          </table:table-cell>
        </table:table-row>
        <table:table-row>
          <table:table-cell office:value-type="string" table:style-name="tablecell">
            <text:p text:style-name="tablealignleft">[Ru:gl] start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R</text:span></text:p>
          </table:table-cell>
          <table:table-cell office:value-type="string" table:style-name="tablecell">
            <text:p text:style-name="tablealignleft">Startet die Terminsuchmaschine [Ru:gl]</text:p>
          </table:table-cell>
        </table:table-row>
        <table:table-row>
          <table:table-cell office:value-type="string" table:style-name="tablecell">
            <text:p text:style-name="tablealignleft">Termin auswählen</text:p>
          </table:table-cell>
          <table:table-cell office:value-type="string" table:style-name="tablecell">
            <text:p text:style-name="tablealignleft">Pfeiltasten<text:line-break/><text:span text:style-name="Plugin_Keyboard___keyboard">←</text:span> <text:span text:style-name="Plugin_Keyboard___keyboard">↑</text:span> <text:span text:style-name="Plugin_Keyboard___keyboard">↓</text:span> <text:span text:style-name="Plugin_Keyboard___keyboard">→</text:span></text:p>
          </table:table-cell>
          <table:table-cell office:value-type="string" table:style-name="tablecell">
            <text:p text:style-name="tablealignleft">Mit den Pfeiltasten wird die Markierung innerhalb des Terminkalenders bewegt.</text:p>
          </table:table-cell>
        </table:table-row>
        <table:table-row>
          <table:table-cell office:value-type="string" table:style-name="tablecell">
            <text:p text:style-name="tablealignleft">Termin bearbeiten</text:p>
          </table:table-cell>
          <table:table-cell office:value-type="string" table:style-name="tablecell">
            <text:p text:style-name="tablealignleft"><text:span text:style-name="Plugin_Keyboard___keyboard">Enter</text:span></text:p>
          </table:table-cell>
          <table:table-cell office:value-type="string" table:style-name="tablecell">
            <text:p text:style-name="tablealignleft">Der markierte Termin wird für die Bearbeitung geöffnet.</text:p>
          </table:table-cell>
        </table:table-row>
        <table:table-row>
          <table:table-cell office:value-type="string" table:style-name="tablecell">
            <text:p text:style-name="tablealignleft">Termin löschen</text:p>
          </table:table-cell>
          <table:table-cell office:value-type="string" table:style-name="tablecell">
            <text:p text:style-name="tablealignleft"><text:span text:style-name="Plugin_Keyboard___keyboard">F8</text:span> oder <text:span text:style-name="Plugin_Keyboard___keyboard">Strg</text:span>+<text:span text:style-name="Plugin_Keyboard___keyboard">X</text:span></text:p>
          </table:table-cell>
          <table:table-cell office:value-type="string" table:style-name="tablecell">
            <text:p text:style-name="tablealignleft">Der Termin wird gelöscht. Der Termin befindet sich sicherheitshalber noch im internen Speicher.<text:line-break/>Grenzt der durch das Löschen freigegebene Arbeitszeit-Block direkt an einen anderen (unbelegten) Block, so werden beide zusammengefasst.</text:p>
          </table:table-cell>
        </table:table-row>
        <table:table-row>
          <table:table-cell office:value-type="string" table:style-name="tablecell">
            <text:p text:style-name="tablealignleft">Termin kopier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C</text:span> oder <text:span text:style-name="Plugin_Keyboard___keyboard">F3</text:span> <text:line-break/><text:line-break/>dann<text:line-break/><text:line-break/><text:span text:style-name="Plugin_Keyboard___keyboard">STRG</text:span>+<text:span text:style-name="Plugin_Keyboard___keyboard">V</text:span> oder <text:span text:style-name="Plugin_Keyboard___keyboard">F2</text:span></text:p>
          </table:table-cell>
          <table:table-cell office:value-type="string" table:style-name="tablecell">
            <text:p text:style-name="tablealignleft">Übernimmt den Termin in den internen Speicher und trägt ihn an der zuvor markierten Stelle ein <text:line-break/><text:span text:style-name="underline"><text:span text:style-name="Strong_20_Emphasis">Maus</text:span>:</text:span> Klick auf Termin + ziehen am 'grünen Punkt' mit <text:span text:style-name="Plugin_Keyboard___keyboard">STRG</text:span> + <text:span text:style-name="Strong_20_Emphasis">gLMT</text:span> (gedrückte linke Maustaste)</text:p>
          </table:table-cell>
        </table:table-row>
        <table:table-row>
          <table:table-cell office:value-type="string" table:style-name="tablecell">
            <text:p text:style-name="tablealignleft">Termin verschieb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X</text:span> oder <text:span text:style-name="Plugin_Keyboard___keyboard">F8</text:span> <text:line-break/><text:line-break/>dann<text:line-break/><text:line-break/><text:span text:style-name="Plugin_Keyboard___keyboard">Strg</text:span>+<text:span text:style-name="Plugin_Keyboard___keyboard">V</text:span> oder <text:span text:style-name="Plugin_Keyboard___keyboard">F2</text:span></text:p>
          </table:table-cell>
          <table:table-cell office:value-type="string" table:style-name="tablecell">
            <text:p text:style-name="tablealignleft">Termin an die markierte Stelle verschieben<text:line-break/> <text:span text:style-name="underline"><text:span text:style-name="Strong_20_Emphasis">Maus:</text:span></text:span> Klick auf Termin + ziehen am 'grünen Punkt' mit <text:span text:style-name="Plugin_Keyboard___keyboard">ALT</text:span> + <text:span text:style-name="Strong_20_Emphasis">gLMT</text:span> </text:p>
          </table:table-cell>
        </table:table-row>
        <table:table-row>
          <table:table-cell office:value-type="string" table:style-name="tablecell">
            <text:p text:style-name="tablealignleft">benachbarte Termine tausch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O</text:span><text:line-break/>oder<text:line-break/><text:span text:style-name="Plugin_Keyboard___keyboard">Strg</text:span>+<text:span text:style-name="Plugin_Keyboard___keyboard">U</text:span></text:p>
          </table:table-cell>
          <table:table-cell office:value-type="string" table:style-name="tablecell">
            <text:p text:style-name="tablealignleft">Vertauscht den aktiv markierten Termin mit dem <text:span text:style-name=""><text:span text:style-name="Strong_20_Emphasis">o</text:span></text:span>ben oder <text:span text:style-name=""><text:span text:style-name="Strong_20_Emphasis">u</text:span></text:span>nten anschließenden Termin</text:p>
          </table:table-cell>
        </table:table-row>
        <table:table-row>
          <table:table-cell office:value-type="string" table:style-name="tablecell">
            <text:p text:style-name="tablealignleft">Terminblock als <text:span text:style-name="Emphasis"><text:span text:style-name="Strong_20_Emphasis">Freizeit</text:span></text:span> markieren</text:p>
          </table:table-cell>
          <table:table-cell office:value-type="string" table:style-name="tablecell">
            <text:p text:style-name="tablealignleft"><text:span text:style-name="Plugin_Keyboard___keyboard">F9</text:span></text:p>
          </table:table-cell>
          <table:table-cell office:value-type="string" table:style-name="tablecell">
            <text:p text:style-name="tablealignleft">Der markierte Terminblock erhält die Kennung <text:span text:style-name="Emphasis"><text:span text:style-name="Strong_20_Emphasis">@frei</text:span></text:span> und wird somit als Freizeit / Pause dargestellt und bewertet. Alle weiteren Merkmale (Name, Dauer, Beginn, Ende) bleiben unverändert.</text:p>
          </table:table-cell>
        </table:table-row>
        <table:table-row>
          <table:table-cell office:value-type="string" table:style-name="tablecell">
            <text:p text:style-name="tablealignleft">Termin-Schnellsuche</text:p>
          </table:table-cell>
          <table:table-cell office:value-type="string" table:style-name="tablecell">
            <text:p text:style-name="tablealignleft"><text:span text:style-name="Plugin_Keyboard___keyboard">F11</text:span></text:p>
          </table:table-cell>
          <table:table-cell office:value-type="string" table:style-name="tablecell">
            <text:p text:style-name="tablealignleft">Schnellsuchfenster aufrufen<text:line-break/>(nur Information, ohne Druck- oder weitere Funktionen)</text:p>
          </table:table-cell>
        </table:table-row>
        <table:table-row>
          <table:table-cell office:value-type="string" table:style-name="tablecell">
            <text:p text:style-name="tablealignleft">Datum einstellen</text:p>
          </table:table-cell>
          <table:table-cell office:value-type="string" table:style-name="tablecell">
            <text:p text:style-name="tablealignleft"><text:span text:style-name="Plugin_Keyboard___keyboard">Bild ↑</text:span>, <text:span text:style-name="Plugin_Keyboard___keyboard">Bild ↓</text:span></text:p>
          </table:table-cell>
          <table:table-cell office:value-type="string" table:style-name="tablecell">
            <text:p text:style-name="tablealignleft">Mit den Bild-Tasten wird in der Normalansicht der Datumsdialog aufgerufen. Durch wiederholtes Drücken der Taste wird das Datum vor- bzw. zurückgestellt.<text:line-break/>Das Datum kann auch in der Monatsübersicht durch Markieren mit <text:span text:style-name="Strong_20_Emphasis">LMT</text:span> eingestellt werden.<text:line-break/><text:line-break/>In der Wochenansicht führen die Bild-Tasten zu einem wochenweisen Vor- und Zurückblättern. Dabei bleibt das für die Normalansicht eingestellte Datum unverändert.</text:p>
          </table:table-cell>
        </table:table-row>
        <table:table-row>
          <table:table-cell office:value-type="string" table:style-name="tablecell">
            <text:p text:style-name="tablealignleft">Ansicht wechseln</text:p>
          </table:table-cell>
          <table:table-cell office:value-type="string" table:style-name="tablecell">
            <text:p text:style-name="tablealignleft"> <text:span text:style-name="Plugin_Keyboard___keyboard">Strg</text:span>+<text:span text:style-name="Plugin_Keyboard___keyboard">N</text:span>, <text:span text:style-name="Plugin_Keyboard___keyboard">Strg</text:span>+<text:span text:style-name="Plugin_Keyboard___keyboard">W</text:span></text:p>
          </table:table-cell>
          <table:table-cell office:value-type="string" table:style-name="tablecell">
            <text:p text:style-name="tablealignleft">Wechselt zwischen der Normal- und der Wochenansicht.<text:line-break/>Die Normalansicht zeigt die Termine aller Behandler an einem Tag. <text:line-break/><text:line-break/>Die Wochenansicht gilt für <text:span text:style-name="underline">einen</text:span> Behandler (dessen Spalte zuvor markiert wurde). Zurückschalten auf Normalansicht führt direkt zum zuletzt eingestellten Datum (siehe „Datum einstellen“).</text:p>
          </table:table-cell>
        </table:table-row>
        <table:table-row>
          <table:table-cell office:value-type="string" table:style-name="tablecell">
            <text:p text:style-name="tablealignleft">Behandlerset aufrufen</text:p>
          </table:table-cell>
          <table:table-cell office:value-type="string" table:style-name="tablecell">
            <text:p text:style-name="tablealignleft"><text:span text:style-name="Plugin_Keyboard___keyboard">F12</text:span></text:p>
          </table:table-cell>
          <table:table-cell office:value-type="string" table:style-name="tablecell">
            <text:p text:style-name="tablealignleft">Auswahlfenster für die (voreingestellten) Behandlersets aufrufen.</text:p>
          </table:table-cell>
        </table:table-row>
        <table:table-row>
          <table:table-cell office:value-type="string" table:style-name="tablecell">
            <text:p text:style-name="tablealignleft">Ansicht druck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D</text:span></text:p>
          </table:table-cell>
          <table:table-cell office:value-type="string" table:style-name="tablecell">
            <text:p text:style-name="tablealignleft">Dieser Befehl öffnet die aktuelle Ansicht als Screenshot im OpenOffice Writer zum bearbeiten, drucken oder mailen.</text:p>
          </table:table-cell>
        </table:table-row>
        <table:table-row>
          <table:table-cell office:value-type="string" table:style-name="tablecell">
            <text:p text:style-name="tablealignleft">Rezept zum Termin</text:p>
          </table:table-cell>
          <table:table-cell office:value-type="string" table:style-name="tablecell">
            <text:p text:style-name="tablealignleft"><text:span text:style-name="Plugin_Keyboard___keyboard">Alt</text:span>+<text:span text:style-name="Plugin_Keyboard___keyboard">P</text:span></text:p>
          </table:table-cell>
          <table:table-cell office:value-type="string" table:style-name="tablecell">
            <text:p text:style-name="tablealignleft">Wenn ein Terminblock markiert ist, wird das passende Rezept im Patientenfenster aufgerufen.</text:p>
          </table:table-cell>
        </table:table-row>
        <table:table-row>
          <table:table-cell office:value-type="string" table:style-name="tablecell">
            <text:p text:style-name="tablealignleft">Behandlung bestätigen</text:p>
          </table:table-cell>
          <table:table-cell office:value-type="string" table:style-name="tablecell">
            <text:p text:style-name="tablealignleft"><text:span text:style-name="Plugin_Keyboard___keyboard">STRG</text:span>+<text:span text:style-name="Plugin_Keyboard___keyboard">F11</text:span>, <text:span text:style-name="Plugin_Keyboard___keyboard">SHIFT</text:span>+<text:span text:style-name="Plugin_Keyboard___keyboard">F11</text:span></text:p>
          </table:table-cell>
          <table:table-cell office:value-type="string" table:style-name="tablecell">
            <text:p text:style-name="tablealignleft">Sofern ein Terminblock markiert ist: markiert den Termin als geleistet.<text:line-break/>Der Termin wird in die Behandlungstabelle (Karteireiter: aktuelle Rezepte) aufgenommen.<text:line-break/><text:line-break/><text:span text:style-name="Plugin_Keyboard___keyboard">STRG</text:span>+<text:span text:style-name="Plugin_Keyboard___keyboard">F11</text:span> erzwingt den Aufruf eines Auswahlfensters zur Spezifizierung des / der an diesem Termin geleisteten Heilmittel(s).<text:line-break/><text:line-break/>Bei <text:span text:style-name="Plugin_Keyboard___keyboard">SHIFT</text:span>+<text:span text:style-name="Plugin_Keyboard___keyboard">F11</text:span> wird das Auswahlfenster nur gezeigt, wenn das zu bestätigende Heilmittel nicht eindeutig zu ermitteln ist.</text:p>
          </table:table-cell>
        </table:table-row>
        <table:table-row>
          <table:table-cell office:value-type="string" table:style-name="tablecell">
            <text:p text:style-name="tablealignleft">Terminblöcke zusammenfassen</text:p>
          </table:table-cell>
          <table:table-cell office:value-type="string" table:style-name="tablecell"/>
          <table:table-cell office:value-type="string" table:style-name="tablecell">
            <text:p text:style-name="tablealignleft">* Terminblöcke mit gedrückter <text:span text:style-name="Plugin_Keyboard___keyboard">SHIFT</text:span>-Taste markieren, <text:line-break/>* <text:span text:style-name="Plugin_Keyboard___keyboard">SHIFT</text:span>-Taste halten, <text:line-break/>* Klick mit <text:span text:style-name="Strong_20_Emphasis">RMT</text:span> in die Markierung und <text:span text:style-name="Emphasis"><text:span text:style-name="Strong_20_Emphasis">Termine gruppieren &gt; Gruppierung zusammenfassen</text:span></text:span> wählen</text:p>
          </table:table-cell>
        </table:table-row>
      </table:table>
      <text:p text:style-name="Text_20_body"><text:line-break/></text:p>
      <text:p text:style-name="Text_20_body"><draw:frame draw:style-name="PluginODTAutoStyle_Frame_3_text_frame" draw:name="Frame1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span text:style-name="">Nicht ganz ungefährlich:</text:span></text:span></text:p><table:table table:style-name="Table"><table:table-column/><table:table-column/><table:table-column/><table:table-row><table:table-cell office:value-type="string" table:style-name="tablecell"><text:p text:style-name="tablealignleft">Termin<text:span text:style-name="Strong_20_Emphasis">spalte</text:span> löschen</text:p></table:table-cell><table:table-cell office:value-type="string" table:style-name="tablecell"><text:p text:style-name="tablealignleft"><text:span text:style-name="Plugin_Keyboard___keyboard">ALT</text:span>+<text:span text:style-name="Plugin_Keyboard___keyboard">SHIFT</text:span>+<text:span text:style-name="Plugin_Keyboard___keyboard">F7</text:span></text:p></table:table-cell><table:table-cell office:value-type="string" table:style-name="tablecell"><text:p text:style-name="tablealignleft">Die gesamte Terminspalte wird (<text:span text:style-name="Strong_20_Emphasis">ohne weitere Warnung!</text:span>) aus TK oder WAZ gelöscht.<text:line-break/><text:span text:style-name="Strong_20_Emphasis"><text:span text:style-name="">Dieser Vorgang ist nicht umkehrbar!</text:span></text:span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28:13</meta:creation-date>
    <dc:creator>Generated</dc:creator>
    <dc:date>2024-04-26T19::28:13</dc:date>
    <dc:language>en-US</dc:language>
    <meta:editing-cycles>1</meta:editing-cycles>
    <meta:editing-duration>PT0S</meta:editing-duration>
    <dc:title>start:tk:tastaturkuerzel_tk</dc:title>
  </office:meta>
</office:document-meta>
</file>