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888a1e2a9d427d9853546b6c049b51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init:nebraska:manual_crypt"/><text:bookmark-start text:name="__RefHeading___gueltigkeit_der_installierten_zertifikate_pruefen_1"/><text:bookmark-start text:name="gueltigkeit_der_installierten_zertifikate_pruefen"/>Gültigkeit der installierten Zertifikate prüfen<text:bookmark-end text:name="__RefHeading___gueltigkeit_der_installierten_zertifikate_pruefen_1"/><text:bookmark-end text:name="gueltigkeit_der_installierten_zertifikate_pruefen"/></text:h>
      <text:p text:style-name="Text_20_body">Der Hauptzweck dieses Karteireiters besteht in der Kontrolle der einzelnen Zertifikate auf deren Gültigkeit. Jedes von der ITSG ausgestellt Zertifikat (auch die Zertifikate der Krankenkassen) ist exakt drei Jahre ab Ausstellungsdatum gültig. Danach muss erneut ein Zertifikat beantragt werden.</text:p>
      <text:p text:style-name="Text_20_body">Trotzdem können Sie auf dem Karteireiter „Zertifikate auswerten / manuell verschlüsseln“ auch Dateien außerhalb Thera-Pi verschlüsseln.</text:p>
      <text:p text:style-name="Text_20_body">Ich wüsste jetzt zwar nicht, weshalb man das machen sollte, aber es geht jedenfalls.</text:p>
      <text:p text:style-name="Text_20_body"><draw:frame draw:style-name="media" draw:name="0" text:anchor-type="as-char" draw:z-index="0" svg:width="" svg:rel-width="100%" svg:height="0cm"><draw:image xlink:href="Pictures/6888a1e2a9d427d9853546b6c049b514.svg" xlink:type="simple" xlink:show="embed" xlink:actuate="onLoad"/></draw:frame> Beschreibung feh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8::19:20</meta:creation-date>
    <dc:creator>Generated</dc:creator>
    <dc:date>2024-05-07T18::19:20</dc:date>
    <dc:language>en-US</dc:language>
    <meta:editing-cycles>1</meta:editing-cycles>
    <meta:editing-duration>PT0S</meta:editing-duration>
    <dc:title>systeminit:nebraska:manual_crypt</dc:title>
  </office:meta>
</office:document-meta>
</file>