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ysteminit:nebraska:nebraska_tools"/><text:bookmark-start text:name="__RefHeading___anleitung_oeffentliche_schluessel_aktualisieren_1"/><text:bookmark-start text:name="anleitung_oeffentliche_schluessel_aktualisieren"/>Anleitung öffentliche Schlüssel aktualisieren<text:bookmark-end text:name="__RefHeading___anleitung_oeffentliche_schluessel_aktualisieren_1"/><text:bookmark-end text:name="anleitung_oeffentliche_schluessel_aktualisieren"/></text:h>
      <text:p text:style-name="Text_20_body">Die öffentlichen Schlüssel der Abrechnungsstellen (annahme-<text:span text:style-name="Strong_20_Emphasis">rsa4096</text:span>.key) laufen zum 01.01.2022 aus. Wenn Sie einen „rsa4096.key“ in Ihrem Keystore haben, müssen Sie die neuen Schlüssel in Thera-π einlesen. </text:p>
      <text:p text:style-name="Text_20_body">Nehmen Sie die Schlüsseldatei (annahme-rsa4096.key) aus dem <text:a xlink:type="simple" xlink:href="https://www.itsg.de/produkte/trust-center/oeffentliche-zertifikate-und-verzeichnisse/" text:style-name="Internet_20_link" text:visited-style-name="Visited_20_Internet_20_Link">Download</text:a> und beachten Sie bitte folgende Schritte: </text:p>
      <text:p text:style-name="Text_20_body">a) Kopieren Sie die Datei „annahme-rsa4096.key“ aus dem Zip-Archiv (Extrahieren) in folgendes Verzeichnis: <text:line-break/><text:span text:style-name="Source_20_Text"><text:span text:style-name="Strong_20_Emphasis">C:\RehaVerwaltung\keystore\&lt;Ihr IK&gt;\</text:span></text:span> und ersetzen Sie die gleichnamige Datei, die sich bereits dort befindet. Wenn Sie diese Datei (so, wie sie ist) kopieren, wird das Einlesen nicht funktionieren! Also <text:span text:style-name="Strong_20_Emphasis">unbedingt</text:span> die Datei aus dem Zip-Archiv nehmen. <text:line-break/>
<draw:frame draw:style-name="mediacenter" draw:name="0" text:anchor-type="paragraph" draw:z-index="0" svg:width="10.583333333333cm" svg:height="10.583333333333cm"><draw:image xlink:href="/var/www/vhosts/hosting158631.a2ebe.netcup.net/httpdocs/tps/dokuwiki/data/media/nebraska/nebr_oefft_schl_pfad.png" xlink:type="simple" xlink:show="embed" xlink:actuate="onLoad"/></draw:frame></text:p>
      <text:p text:style-name="Text_20_body">b) Öffnen Sie in Thera-π Nebraska unter <text:span text:style-name="Strong_20_Emphasis">Systeminitialisierung</text:span> → <text:span text:style-name="Strong_20_Emphasis">Abrechnung und §302</text:span> →<text:span text:style-name="Strong_20_Emphasis"> Nebraska und Zertifikatshändling</text:span>. <text:line-break/>
Hier sehen Sie eine lange Liste der Abrechnungsstellen. 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st hier <text:span text:style-name="underline"><text:span text:style-name="Strong_20_Emphasis">nicht</text:span></text:span> (!!) das Datum <text:span text:style-name="Strong_20_Emphasis">01.01.2022</text:span> zu sehen brauchen Sie nichts weiter zu tun.</text:p></table:table-cell></table:table-row></table:table></draw:text-box></draw:frame></text:p>
      <text:p text:style-name="Text_20_body"> <text:line-break/>Andernfalls fahren Sie mit Punkt c) fort. <text:line-break/>
<draw:frame draw:style-name="mediacenter" draw:name="1" text:anchor-type="paragraph" draw:z-index="1" svg:width="10.583333333333cm" svg:height="10.583333333333cm"><draw:image xlink:href="/var/www/vhosts/hosting158631.a2ebe.netcup.net/httpdocs/tps/dokuwiki/data/media/nebraska/nebr_oefft_schl.png" xlink:type="simple" xlink:show="embed" xlink:actuate="onLoad"/></draw:frame></text:p>
      <text:p text:style-name="Text_20_body">c) Klicken Sie auf den Reiter <text:span text:style-name="Strong_20_Emphasis">„Nebraska-Tools“</text:span> und tragen Sie im Bereich <text:span text:style-name="Strong_20_Emphasis">„Zertifikate löschen“</text:span> das Datum <text:span text:style-name="Strong_20_Emphasis"><text:span text:style-name="Emphasis">01.01.2022</text:span></text:span> ein. Anschließend auf <text:span text:style-name="Plugin_Keyboard___keyboard">Zertifikate löschen</text:span>. <text:line-break/>Es sollten ca. 60 Zertifikate gelöscht werden. Dies bitte bestätigen (haben Sie keine Angst!)! <text:line-break/>
<draw:frame draw:style-name="mediacenter" draw:name="2" text:anchor-type="paragraph" draw:z-index="2" svg:width="10.583333333333cm" svg:height="10.583333333333cm"><draw:image xlink:href="/var/www/vhosts/hosting158631.a2ebe.netcup.net/httpdocs/tps/dokuwiki/data/media/nebraska/nebr_oefft_schl_loeschen.png" xlink:type="simple" xlink:show="embed" xlink:actuate="onLoad"/></draw:frame></text:p>
      <text:p text:style-name="Text_20_body">d) Nun wählen Sie darunter den Ort der neuen Schlüsseldatei aus (Sie müssten sich bereits im richtigen Keystore befinden). <text:line-break/>
<draw:frame draw:style-name="mediacenter" draw:name="3" text:anchor-type="paragraph" draw:z-index="3" svg:width="10.583333333333cm" svg:height="10.583333333333cm"><draw:image xlink:href="/var/www/vhosts/hosting158631.a2ebe.netcup.net/httpdocs/tps/dokuwiki/data/media/nebraska/nebr_oefft_schl_datei_waehlen.png" xlink:type="simple" xlink:show="embed" xlink:actuate="onLoad"/></draw:frame> <text:line-break/>
Sie erhalten die Meldung „Datei ok!“. <text:line-break/>
<draw:frame draw:style-name="mediacenter" draw:name="4" text:anchor-type="paragraph" draw:z-index="4" svg:width="10.583333333333cm" svg:height="10.583333333333cm"><draw:image xlink:href="/var/www/vhosts/hosting158631.a2ebe.netcup.net/httpdocs/tps/dokuwiki/data/media/nebraska/nebr_oefft_schl_datei_ok.png" xlink:type="simple" xlink:show="embed" xlink:actuate="onLoad"/></draw:frame> <text:line-break/>Abschließend klicken Sie auf <text:span text:style-name="Plugin_Keyboard___keyboard">Zertifikate einlesen</text:span>. <text:line-break/>Wieder erhalten Sie eine Bestätigung. <text:line-break/>
<draw:frame draw:style-name="mediacenter" draw:name="5" text:anchor-type="paragraph" draw:z-index="5" svg:width="10.583333333333cm" svg:height="10.583333333333cm"><draw:image xlink:href="/var/www/vhosts/hosting158631.a2ebe.netcup.net/httpdocs/tps/dokuwiki/data/media/nebraska/nebr_oefft_schl_zert_erfolg.png" xlink:type="simple" xlink:show="embed" xlink:actuate="onLoad"/></draw:frame> <text:line-break/></text:p>
      <text:p text:style-name="Text_20_body">e) Klicken Sie nun wieder auf den <text:span text:style-name="Strong_20_Emphasis">ersten Reiter</text:span>. Jetzt sehen Sie das neue Gültigkeitsdatum der Annahme-Zertifikate 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2T05::03:33</meta:creation-date>
    <dc:creator>Generated</dc:creator>
    <dc:date>2024-05-22T05::03:33</dc:date>
    <dc:language>en-US</dc:language>
    <meta:editing-cycles>1</meta:editing-cycles>
    <meta:editing-duration>PT0S</meta:editing-duration>
    <dc:title>systeminit:nebraska:nebraska_tools</dc:title>
  </office:meta>
</office:document-meta>
</file>