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k:rugl"/><text:bookmark-start text:name="__RefHeading___die_terminsuchmaschine_rugl_1"/><text:bookmark-start text:name="die_terminsuchmaschine_rugl"/>Die Terminsuchmaschine Rugl<text:bookmark-end text:name="__RefHeading___die_terminsuchmaschine_rugl_1"/><text:bookmark-end text:name="die_terminsuchmaschine_rugl"/></text:h>
      <text:p text:style-name="Text_20_body"><draw:frame draw:style-name="media" draw:name="0" text:anchor-type="as-char" draw:z-index="0" svg:width="" svg:rel-width="100%" svg:height="0cm"><draw:image xlink:href="Pictures/6888a1e2a9d427d9853546b6c049b514.svg" xlink:type="simple" xlink:show="embed" xlink:actuate="onLoad"/></draw:frame> ToDo: Im alten Wiki war hier eine Datei, deren Inhalt schon durch unsere Wiki-Seiten „Erste Schritte“ und „WAZ“ abdeckt wird.
Es wäre wahrscheinlich sinnvoll, auch kurz auf die Benutzung von Rugl einzugehen und einen Screenshot zu zeigen.</text:p>
      <text:h text:style-name="Heading_20_2" text:outline-level="2"><text:bookmark-start text:name="__RefHeading___tastenkuerzel_in_rugl_2"/><text:bookmark-start text:name="tastenkuerzel_in_rugl"/>Tastenkürzel in Rugl<text:bookmark-end text:name="__RefHeading___tastenkuerzel_in_rugl_2"/><text:bookmark-end text:name="tastenkuerzel_in_rug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</text:p>
          </table:table-cell>
          <table:table-cell office:value-type="string" table:style-name="tablecell">
            <text:p text:style-name="tablealignleft"> Wechselt zum Reiter „Termine s<text:span text:style-name=""><text:span text:style-name="Strong_20_Emphasis">u</text:span></text:span>chen und überschreiben“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I</text:span> </text:p>
          </table:table-cell>
          <table:table-cell office:value-type="string" table:style-name="tablecell">
            <text:p text:style-name="tablealignleft"> Wechselt zum Reiter „E<text:span text:style-name=""><text:span text:style-name="Strong_20_Emphasis">i</text:span></text:span>nstellungen für die Suche“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K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K</text:span></text:span>rankengymnast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M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M</text:span></text:span>asseur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</text:p>
          </table:table-cell>
          <table:table-cell office:value-type="string" table:style-name="tablecell">
            <text:p text:style-name="tablealignleft"> markiert all <text:span text:style-name=""><text:span text:style-name="Strong_20_Emphasis">E</text:span></text:span>rgotherapeut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L</text:span> </text:p>
          </table:table-cell>
          <table:table-cell office:value-type="string" table:style-name="tablecell">
            <text:p text:style-name="tablealignleft"> markiert alle <text:span text:style-name=""><text:span text:style-name="Strong_20_Emphasis">L</text:span></text:span>ogopäde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+<text:span text:style-name="Plugin_Keyboard___keyboard">O</text:span> </text:p>
          </table:table-cell>
          <table:table-cell office:value-type="string" table:style-name="tablecell">
            <text:p text:style-name="tablealignleft"> markiert alle Sp<text:span text:style-name=""><text:span text:style-name="Strong_20_Emphasis">o</text:span></text:span>rttherapeu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25:37</meta:creation-date>
    <dc:creator>Generated</dc:creator>
    <dc:date>2024-05-08T01::25:37</dc:date>
    <dc:language>en-US</dc:language>
    <meta:editing-cycles>1</meta:editing-cycles>
    <meta:editing-duration>PT0S</meta:editing-duration>
    <dc:title>tk:rugl</dc:title>
  </office:meta>
</office:document-meta>
</file>