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br_und_bedienung"/><text:bookmark-start text:name="__RefHeading___abr_und_bedienung_1"/><text:bookmark-start text:name="abr_und_bedienung"/>abr_und_bedienung<text:bookmark-end text:name="__RefHeading___abr_und_bedienung_1"/><text:bookmark-end text:name="abr_und_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abrechnung:anmeldezahlen" text:style-name="Internet_20_link" text:visited-style-name="Visited_20_Internet_20_Link">anmeldezahlen</text:a></text:p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</text:a></text:p>
        </text:list-item>
        <text:list-item>
          <text:p text:style-name="List_20_1_Content"> <text:a xlink:type="simple" xlink:href="https://www.thera-pi-software.de/dokuwiki/doku.php?id=abrechnung:gkv_ek" text:style-name="Internet_20_link" text:visited-style-name="Visited_20_Internet_20_Link">gkv_ek</text:a></text:p>
        </text:list-item>
        <text:list-item>
          <text:p text:style-name="List_20_1_Content"> <text:a xlink:type="simple" xlink:href="https://www.thera-pi-software.de/dokuwiki/doku.php?id=abrechnung:mail2arz" text:style-name="Internet_20_link" text:visited-style-name="Visited_20_Internet_20_Link">mail2arz</text:a></text:p>
        </text:list-item>
        <text:list-item>
          <text:p text:style-name="List_20_1_Content"> <text:a xlink:type="simple" xlink:href="https://www.thera-pi-software.de/dokuwiki/doku.php?id=abrechnung:privatrezept" text:style-name="Internet_20_link" text:visited-style-name="Visited_20_Internet_20_Link">privatrezept</text:a></text:p>
        </text:list-item>
        <text:list-item>
          <text:p text:style-name="List_20_1_Content"> <text:a xlink:type="simple" xlink:href="https://www.thera-pi-software.de/dokuwiki/doku.php?id=abrechnung:tagesumsatz" text:style-name="Internet_20_link" text:visited-style-name="Visited_20_Internet_20_Link">tagesumsatz</text:a></text:p>
        </text:list-item>
        <text:list-item>
          <text:p text:style-name="List_20_1_Content"> <text:a xlink:type="simple" xlink:href="https://www.thera-pi-software.de/dokuwiki/doku.php?id=abrechnung:umsatzbeteiligung" text:style-name="Internet_20_link" text:visited-style-name="Visited_20_Internet_20_Link">umsatzbeteiligung</text:a></text:p>
        </text:list-item>
        <text:list-item>
          <text:p text:style-name="List_20_1_Content"> <text:a xlink:type="simple" xlink:href="https://www.thera-pi-software.de/dokuwiki/doku.php?id=bedienung:quickies:corona:hygienemehrbedarf" text:style-name="Internet_20_link" text:visited-style-name="Visited_20_Internet_20_Link">hygienemehrbedarf</text:a></text:p>
        </text:list-item>
        <text:list-item>
          <text:p text:style-name="List_20_1_Content"> <text:a xlink:type="simple" xlink:href="https://www.thera-pi-software.de/dokuwiki/doku.php?id=bedienung:quickies:corona:pauschale_per_sql" text:style-name="Internet_20_link" text:visited-style-name="Visited_20_Internet_20_Link">pauschale_per_sql</text:a></text:p>
        </text:list-item>
        <text:list-item>
          <text:p text:style-name="List_20_1_Content"> <text:a xlink:type="simple" xlink:href="https://www.thera-pi-software.de/dokuwiki/doku.php?id=rezept:neues_bg-rezept" text:style-name="Internet_20_link" text:visited-style-name="Visited_20_Internet_20_Link">neues_bg-rezept</text:a></text:p>
        </text:list-item>
        <text:list-item>
          <text:p text:style-name="List_20_1_Content"> <text:a xlink:type="simple" xlink:href="https://www.thera-pi-software.de/dokuwiki/doku.php?id=bedienung:quickies:kartenleser_integrieren" text:style-name="Internet_20_link" text:visited-style-name="Visited_20_Internet_20_Link">kartenleser_integrieren</text:a></text:p>
        </text:list-item>
        <text:list-item>
          <text:p text:style-name="List_20_1_Content"> <text:a xlink:type="simple" xlink:href="https://www.thera-pi-software.de/dokuwiki/doku.php?id=bedienung:quickies:logo_arztberichte_2021" text:style-name="Internet_20_link" text:visited-style-name="Visited_20_Internet_20_Link">logo_arztberichte_2021</text:a></text:p>
        </text:list-item>
        <text:list-item>
          <text:p text:style-name="List_20_1_Content"> <text:a xlink:type="simple" xlink:href="https://www.thera-pi-software.de/dokuwiki/doku.php?id=bedienung:quickies:logo_arztberichte" text:style-name="Internet_20_link" text:visited-style-name="Visited_20_Internet_20_Link">logo_arztberichte</text:a></text:p>
        </text:list-item>
        <text:list-item>
          <text:p text:style-name="List_20_1_Content"> <text:a xlink:type="simple" xlink:href="https://www.thera-pi-software.de/dokuwiki/doku.php?id=bedienung:quickies:logo_erstdiagnostik" text:style-name="Internet_20_link" text:visited-style-name="Visited_20_Internet_20_Link">logo_erstdiagnostik</text:a></text:p>
        </text:list-item>
        <text:list-item>
          <text:p text:style-name="List_20_1_Content"> <text:a xlink:type="simple" xlink:href="https://www.thera-pi-software.de/dokuwiki/doku.php?id=bedienung:quickies:patientendaten_aktualisieren" text:style-name="Internet_20_link" text:visited-style-name="Visited_20_Internet_20_Link">patientendaten_aktualisieren</text:a></text:p>
        </text:list-item>
        <text:list-item>
          <text:p text:style-name="List_20_1_Content"> <text:a xlink:type="simple" xlink:href="https://www.thera-pi-software.de/dokuwiki/doku.php?id=bedienung:quickies:pauschalangebot_hausbesuch" text:style-name="Internet_20_link" text:visited-style-name="Visited_20_Internet_20_Link">pauschalangebot_hausbesuch</text:a></text:p>
        </text:list-item>
        <text:list-item>
          <text:p text:style-name="List_20_1_Content"> <text:a xlink:type="simple" xlink:href="https://www.thera-pi-software.de/dokuwiki/doku.php?id=rezepte:privatrezept_fuer_kassenpatient" text:style-name="Internet_20_link" text:visited-style-name="Visited_20_Internet_20_Link">privatrezept_fuer_kassenpatient</text:a></text:p>
        </text:list-item>
        <text:list-item>
          <text:p text:style-name="List_20_1_Content"> <text:a xlink:type="simple" xlink:href="https://www.thera-pi-software.de/dokuwiki/doku.php?id=bedienung:quickies:rezeptgebuehr-quittung_stornieren" text:style-name="Internet_20_link" text:visited-style-name="Visited_20_Internet_20_Link">rezeptgebuehr-quittung_stornieren</text:a></text:p>
        </text:list-item>
        <text:list-item>
          <text:p text:style-name="List_20_1_Content"> <text:a xlink:type="simple" xlink:href="https://www.thera-pi-software.de/dokuwiki/doku.php?id=bedienung:quickies:rueckenschulrechnung" text:style-name="Internet_20_link" text:visited-style-name="Visited_20_Internet_20_Link">rueckenschulrechnung</text:a></text:p>
        </text:list-item>
        <text:list-item>
          <text:p text:style-name="List_20_1_Content"> <text:a xlink:type="simple" xlink:href="https://www.thera-pi-software.de/dokuwiki/doku.php?id=bedienung:quickies:start" text:style-name="Internet_20_link" text:visited-style-name="Visited_20_Internet_20_Link">start</text:a></text:p>
        </text:list-item>
        <text:list-item>
          <text:p text:style-name="List_20_1_Content"> <text:a xlink:type="simple" xlink:href="https://www.thera-pi-software.de/dokuwiki/doku.php?id=bedienung:quickies:thera-pi-nachrichten_oeffnet_sich_nicht" text:style-name="Internet_20_link" text:visited-style-name="Visited_20_Internet_20_Link">thera-pi-nachrichten_oeffnet_sich_nicht</text:a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abkuerzungen</text:a></text:p>
        </text:list-item>
        <text:list-item>
          <text:p text:style-name="List_20_1_Content"> <text:a xlink:type="simple" xlink:href="https://www.thera-pi-software.de/dokuwiki/doku.php?id=bedienung:about" text:style-name="Internet_20_link" text:visited-style-name="Visited_20_Internet_20_Link">about</text:a></text:p>
        </text:list-item>
        <text:list-item>
          <text:p text:style-name="List_20_1_Content"> <text:a xlink:type="simple" xlink:href="https://www.thera-pi-software.de/dokuwiki/doku.php?id=bedienung:allgbedienung" text:style-name="Internet_20_link" text:visited-style-name="Visited_20_Internet_20_Link">allgbedienung</text:a></text:p>
        </text:list-item>
        <text:list-item>
          <text:p text:style-name="List_20_1_Content"> <text:a xlink:type="simple" xlink:href="https://www.thera-pi-software.de/dokuwiki/doku.php?id=bedienung:ersteschritte" text:style-name="Internet_20_link" text:visited-style-name="Visited_20_Internet_20_Link">ersteschritte</text:a></text:p>
        </text:list-item>
        <text:list-item>
          <text:p text:style-name="List_20_1_Content"> <text:a xlink:type="simple" xlink:href="https://www.thera-pi-software.de/dokuwiki/doku.php?id=bedienung:hauptmenue" text:style-name="Internet_20_link" text:visited-style-name="Visited_20_Internet_20_Link">hauptmenue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idee</text:a></text:p>
        </text:list-item>
        <text:list-item>
          <text:p text:style-name="List_20_1_Content"> <text:a xlink:type="simple" xlink:href="https://www.thera-pi-software.de/dokuwiki/doku.php?id=bedienung:rettungsanker" text:style-name="Internet_20_link" text:visited-style-name="Visited_20_Internet_20_Link">rettungsanker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aturkuerzel_allg</text:a></text:p>
        </text:list-item>
        <text:list-item>
          <text:p text:style-name="List_20_1_Content"> <text:a xlink:type="simple" xlink:href="https://www.thera-pi-software.de/dokuwiki/doku.php?id=bedienung:tastaturkuerzel_tk-cheatsheet" text:style-name="Internet_20_link" text:visited-style-name="Visited_20_Internet_20_Link">tastaturkuerzel_tk-cheatsheet</text:a></text:p>
        </text:list-item>
        <text:list-item>
          <text:p text:style-name="List_20_1_Content"> <text:a xlink:type="simple" xlink:href="https://www.thera-pi-software.de/dokuwiki/doku.php?id=bedienung:tastaturkuerzel_tk-table1" text:style-name="Internet_20_link" text:visited-style-name="Visited_20_Internet_20_Link">tastaturkuerzel_tk-table1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toolbar</text:a></text:p>
        </text:list-item>
        <text:list-item>
          <text:p text:style-name="List_20_1_Content_Last"> <text:a xlink:type="simple" xlink:href="https://www.thera-pi-software.de/dokuwiki/doku.php?id=bedienung:urlaub" text:style-name="Internet_20_link" text:visited-style-name="Visited_20_Internet_20_Link">urla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18:13</meta:creation-date>
    <dc:creator>Generated</dc:creator>
    <dc:date>2024-05-09T08::18:13</dc:date>
    <dc:language>en-US</dc:language>
    <meta:editing-cycles>1</meta:editing-cycles>
    <meta:editing-duration>PT0S</meta:editing-duration>
    <dc:title>wiki:ebook:abr_und_bedienung</dc:title>
  </office:meta>
</office:document-meta>
</file>