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seitenumleitungen_1"/><text:bookmark-start text:name="seitenumleitungen"/>Seitenumleitungen<text:bookmark-end text:name="__RefHeading___seitenumleitungen_1"/><text:bookmark-end text:name="seitenumleitungen"/></text:h>
      <text:list text:style-name="List_20_1" text:continue-numbering="false">
        <text:list-item>
          <text:p text:style-name="List_20_1_Content_First"> <text:a xlink:type="simple" xlink:href="https://www.thera-pi-software.de/dokuwiki/doku.php?id=start:ersteschritte" text:style-name="Internet_20_link" text:visited-style-name="Visited_20_Internet_20_Link">ersteschritte</text:a></text:p>
        </text:list-item>
        <text:list-item>
          <text:p text:style-name="List_20_1_Content"> <text:a xlink:type="simple" xlink:href="https://www.thera-pi-software.de/dokuwiki/doku.php?id=start:updates" text:style-name="Internet_20_link" text:visited-style-name="Visited_20_Internet_20_Link">updates</text:a></text:p>
        </text:list-item>
        <text:list-item>
          <text:p text:style-name="List_20_1_Content"> <text:a xlink:type="simple" xlink:href="https://www.thera-pi-software.de/dokuwiki/doku.php?id=start:quickies:releases:hand_out_1_1_6" text:style-name="Internet_20_link" text:visited-style-name="Visited_20_Internet_20_Link">hand_out_1_1_6</text:a></text:p>
        </text:list-item>
        <text:list-item>
          <text:p text:style-name="List_20_1_Content"> <text:a xlink:type="simple" xlink:href="https://www.thera-pi-software.de/dokuwiki/doku.php?id=start:quickies:releases:hand_out_1_1_17" text:style-name="Internet_20_link" text:visited-style-name="Visited_20_Internet_20_Link">hand_out_1_1_17</text:a></text:p>
        </text:list-item>
        <text:list-item>
          <text:p text:style-name="List_20_1_Content"> <text:a xlink:type="simple" xlink:href="https://www.thera-pi-software.de/dokuwiki/doku.php?id=start:quickies:releases:hand_out_1_1_18" text:style-name="Internet_20_link" text:visited-style-name="Visited_20_Internet_20_Link">hand_out_1_1_18</text:a></text:p>
        </text:list-item>
        <text:list-item>
          <text:p text:style-name="List_20_1_Content"> <text:a xlink:type="simple" xlink:href="https://www.thera-pi-software.de/dokuwiki/doku.php?id=start:quickies:releases:hand_out_1_1_19" text:style-name="Internet_20_link" text:visited-style-name="Visited_20_Internet_20_Link">hand_out_1_1_19</text:a></text:p>
        </text:list-item>
        <text:list-item>
          <text:p text:style-name="List_20_1_Content_Last"> <text:a xlink:type="simple" xlink:href="https://www.thera-pi-software.de/dokuwiki/doku.php?id=start:quickies:releases:hand_out_1_3_0" text:style-name="Internet_20_link" text:visited-style-name="Visited_20_Internet_20_Link">hand_out_1_3_0</text:a></text:p>
        </text:list-item>
      </text:list>
      <text:h text:style-name="Heading_20_1" text:outline-level="1"><text:bookmark-start text:name="__RefHeading___wartung_2"/><text:bookmark-start text:name="wartung"/>Wartung<text:bookmark-end text:name="__RefHeading___wartung_2"/><text:bookmark-end text:name="war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13:01</meta:creation-date>
    <dc:creator>Generated</dc:creator>
    <dc:date>2024-05-19T07::13:01</dc:date>
    <dc:language>en-US</dc:language>
    <meta:editing-cycles>1</meta:editing-cycles>
    <meta:editing-duration>PT0S</meta:editing-duration>
    <dc:title>wiki:wartung</dc:title>
  </office:meta>
</office:document-meta>
</file>