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F0000001107656F40.gif" manifest:media-type="image/gif"/>
  <manifest:file-entry manifest:full-path="Pictures/100002000000000F000000118DB5E9D1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Trebuchet MS', Verdana, Helvetica, Arial, sans-serif"/>
    <style:font-face style:name="Verdana" svg:font-family="Verdana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widows="1" fo:text-indent="0cm" style:auto-text-indent="false"/>
    </style:style>
    <style:style style:name="T1" style:family="text">
      <style:text-properties fo:font-variant="normal" fo:text-transform="none" fo:color="#333333" style:font-name="Lucida Grande" fo:letter-spacing="normal" fo:font-style="normal" fo:font-weight="normal" fo:padding="0cm" fo:border="none"/>
    </style:style>
    <style:style style:name="T2" style:family="text">
      <style:text-properties fo:font-variant="normal" fo:text-transform="none" fo:color="#333333" style:font-name="Verdana" fo:font-size="7.5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 fo:padding="0cm" fo:border="none"/>
    </style:style>
    <style:style style:name="T5" style:family="text">
      <style:text-properties fo:font-variant="normal" fo:text-transform="none" fo:color="#333333" fo:font-size="7.5pt" fo:letter-spacing="normal" fo:font-style="normal" fo:font-weight="normal"/>
    </style:style>
    <style:style style:name="T6" style:family="text">
      <style:text-properties fo:font-variant="normal" fo:text-transform="none" fo:color="#333333" style:font-name="Bitstream Vera Sans" fo:letter-spacing="normal" fo:font-style="normal" fo:font-weight="normal" fo:padding="0cm" fo:border="none"/>
    </style:style>
    <style:style style:name="T7" style:family="text">
      <style:text-properties fo:font-variant="normal" fo:text-transform="none" fo:color="#333333" style:font-name="Bitstream Vera Sans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333333" style:font-name="Bitstream Vera Sans" fo:font-size="10pt" fo:letter-spacing="normal" fo:font-style="normal" fo:font-weight="normal" style:font-size-asian="10pt" style:font-size-complex="10pt" fo:padding="0cm" fo:border="none"/>
    </style:style>
    <style:style style:name="T9" style:family="text">
      <style:text-properties fo:font-variant="normal" fo:text-transform="none" fo:color="#5d8fbd" style:text-line-through-style="none" style:text-line-through-type="none" style:font-name="Lucida Grande" fo:letter-spacing="normal" fo:font-style="normal" style:text-underline-style="none" fo:font-weight="normal" style:text-blinking="false" fo:padding="0cm" fo:border="none"/>
    </style:style>
    <style:style style:name="T10" style:family="text">
      <style:text-properties fo:font-variant="normal" fo:text-transform="none" fo:color="#5d8fbd" style:text-line-through-style="none" style:text-line-through-type="none" fo:letter-spacing="normal" fo:font-style="normal" style:text-underline-style="none" fo:font-weight="normal" style:text-blinking="false" fo:padding="0cm" fo:border="none"/>
    </style:style>
    <style:style style:name="T11" style:family="text">
      <style:text-properties fo:font-variant="normal" fo:text-transform="none" fo:color="#5d8fbd" style:text-line-through-style="none" style:text-line-through-type="none" style:font-name="Bitstream Vera Sans" fo:letter-spacing="normal" fo:font-style="normal" style:text-underline-style="none" fo:font-weight="normal" style:text-blinking="false" fo:padding="0cm" fo:border="none"/>
    </style:style>
    <style:style style:name="T12" style:family="text">
      <style:text-properties fo:font-variant="normal" fo:text-transform="none" fo:color="#5d8fbd" style:text-line-through-style="none" style:text-line-through-type="none" style:font-name="Bitstream Vera Sans" fo:font-size="10pt" fo:letter-spacing="normal" fo:font-style="normal" style:text-underline-style="none" fo:font-weight="normal" style:text-blinking="false" style:font-size-asian="10pt" style:font-size-complex="10pt"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Um die Anruferkennung der angelegten Patienten durchführen zu können bitte folgende Schritte durchführen:<text:line-break/><text:line-break/>Installation des Janrufmonitores ( </text:span><text:a xlink:type="simple" xlink:href="http://www.janrufmonitor.de/" text:style-name="Internet_20_link" text:visited-style-name="Visited_20_Internet_20_Link"><text:span text:style-name="T12">http://www.janrufmonitor.de</text:span></text:a><text:span text:style-name="T8"> ) hierbei bitte die Anleitung beachten. <text:line-break/>Zur Erkennung von Anrufern die noch nicht in der Datenbank gespeichert sind können Online-Auskünfte installiert werden <text:line-break/>(</text:span><text:a xlink:type="simple" xlink:href="http://www.janrufmonitor.de/category/module/telefonauskuenfte/" text:style-name="Internet_20_link" text:visited-style-name="Visited_20_Internet_20_Link"><text:span text:style-name="T12">http://www.janrufmonitor.de/category/mo ... uskuenfte/</text:span></text:a><text:span text:style-name="T8"> )<text:line-break/>Wenn hier alles installiert ist sollte unter "Administration\Einstellungen\Telefonbücher" folgendermaßen sortiert werden:<text:line-break/>1. jAnrufmonitor Adressbuch<text:line-break/>2. Das Telefonbuch.de<text:line-break/>3. </text:span><text:a xlink:type="simple" xlink:href="http://www.dasoertliche/" text:style-name="Internet_20_link" text:visited-style-name="Visited_20_Internet_20_Link"><text:span text:style-name="T12">http://www.DasOertliche</text:span></text:a><text:span text:style-name="T8"><text:line-break/>4. "ggf. Weiter Onlinebücher"<text:line-break/><text:line-break/>Die Identifizierung der Tel.nummer wird in dieser Reihenfolge durchgeführt.<text:line-break/><text:line-break/>zu 1. <text:line-break/>hierfür ist das bereitgestellte Programm, Tel-Monitor, geschrieben. Dieses Adressbuch wird mit den Daten aus eurer Praxisdatenbank gefüttert. (siehe unten) Anstelle der Adresse wird der behandelde Therapeut angezeigt </text:span><text:span text:style-name="T8"><draw:frame draw:style-name="fr1" draw:name="Bild1" text:anchor-type="as-char" svg:width="0.397cm" svg:height="0.45cm" draw:z-index="0"><draw:image xlink:href="Pictures/100002000000000F000000118DB5E9D1.gif" xlink:type="simple" xlink:show="embed" xlink:actuate="onLoad"/></draw:frame></text:span><text:span text:style-name="T8">)<text:line-break/><text:line-break/>zu 2. und weitere<text:line-break/>Identifizierung der Tel.nummern erfolgt online, wenn die Tel.nr nicht in der Datenbank war (solltet ihr wie ich eine feste IP-Adrese haben kann es sein das bei zu vielen Abfragen eine Sperre seitens des Anbieters erfolgt </text:span><text:span text:style-name="T8"><draw:frame draw:style-name="fr1" draw:name="Bild2" text:anchor-type="as-char" svg:width="0.397cm" svg:height="0.45cm" draw:z-index="1"><draw:image xlink:href="Pictures/100002000000000F0000001107656F40.gif" xlink:type="simple" xlink:show="embed" xlink:actuate="onLoad"/></draw:frame></text:span><text:span text:style-name="T8"> <text:line-break/><text:line-break/>Tel-Monitor<text:line-break/>Die Datei (und wer möchte das Icon für eine Desktop-Verknüpfung) runterladen und im Pfad C:\Reha-Monitor (müsst Ihr nochg anlegen) ablegen. Datei durch Doppklick starten und auf "Create Config" klicken. Nun wird im Ordner "c:\Reha-Monitor" die Datei "config" erstellt die durch einen Doppelklick geöffnet wird. Folgende Einträge sind nun zu vervollständigen und sollten nachher so aussehen:<text:line-break/><text:line-break/>#Fri Apr 15 14:12:39 CEST 2016<text:line-break/>SaveFile-Path=C://Reha-Monitor//Reha-Moni.csv<text:line-break/>Host-IP=XXXhierbitte die IP-Adresse eintragen <text:line-break/>Password=XXXXX<text:line-break/>Database=XXXXX<text:line-break/>Port=3306<text:line-break/>User=root<text:line-break/>------------------------------------<text:line-break/>bitte keine Freistellen<text:line-break/>Port und User können abweichen<text:line-break/><text:line-break/>Ist die Config soweit fertig (und richtig) kann durch das Anklicken des Schaltfläche " Convert? " die Datei "Tel-Monitor.CSV" erstellt werden die nun im "jAnrufmonitor" verwurstet werden kann.<text:line-break/><text:line-break/>Im JAnrufmonitor gehts weiter:<text:line-break/>Rechtsklick auf das Symbol des Janrufmonitors in der Symbolleiste unten, "Kontakte" auswählen.<text:line-break/>Hier über "Datei\Importieren" mit der Einstellung "Janrufmonitor Kontaktliste.CSV" die erstellte Datei Tel-Monitor.csv auswählen und importieren. (geht auch per D&amp;D)<text:line-break/><text:line-break/>Das wars. <text:line-break/>Von nun an sollten alle in Thera-Pi angelegten Patienten anhand der übermittelten Nummer erkannt werden.<text:line-break/><text:line-break/>Ich wünsche euch viel Spaß damit und freue mich über eine Rückmeldung<text:line-break/><text:line-break/>der ge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" svg:font-family="'Lucida Grande', 'Trebuchet MS', Verdana, Helvetica, Arial, sans-serif"/>
    <style:font-face style:name="Verdana" svg:font-family="Verdana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1:34:52.969837844</meta:creation-date>
    <dc:date>2016-04-18T21:36:22.401599063</dc:date>
    <meta:editing-duration>PT1M29S</meta:editing-duration>
    <meta:editing-cycles>1</meta:editing-cycles>
    <meta:document-statistic meta:table-count="0" meta:image-count="2" meta:object-count="0" meta:page-count="1" meta:paragraph-count="1" meta:word-count="319" meta:character-count="2520" meta:non-whitespace-character-count="2184"/>
    <meta:generator>LibreOffice/4.4.7.2$Linux_X86_64 LibreOffice_project/40$Build-2</meta:generator>
  </office:meta>
</office:document-meta>
</file>