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leitung öffentliche Schlüssel aktualisieren</text:p>
      <text:p text:style-name="P1"><text:line-break/>Die öffentlichen Schlüssel der Abrechnungsstellen laufen zum 01.01.2021 aus. Wenn Sie nicht in 2020 Ihr eigenes Zertifikat erneuert haben, müssen Sie die neuen Schlüssel mit Gültigkeitsdatum 09.01.2023 in Thera-π einlesen. <text:line-break/><text:line-break/>Nehmen Sie die Schlüsseldatei (annahme-sha256.key) aus dem Anhang dieser Mail und beachten Sie bitte folgende Schritte: <text:line-break/><text:line-break/>a) Kopieren Sie die Datei "annahme-sha256.key" aus dem Zip-Archiv (Extrahieren) in folgendes Verzeichnis: C:\RehaVerwaltung\keystore\&lt;Ihr IK&gt;\ und ersetzen Sie die gleichnamige Datei, die sich bereits dort befindet. Wenn Sie diese Datei (so, wie sie ist) kopieren, wird das Einlesen nicht funktionieren! Also unbedingt die Datei aus dem Zip-Archiv nehmen. <text:line-break/><text:line-break/>b) Öffnen Sie in Thera-π Nebraska unter Systeminitialisierung\Abrechnung und §302\Nebraska und Zertifikatshändling. <text:line-break/>Hier sehen Sie eine lange Liste der Abrechnungsstellen. Ist hier nicht (!!) das Datum 01.01.2021 zu sehen brauchen Sie nichts weiter zu tun. Andernfalls fahren Sie mit Punkt c) fort. <text:line-break/><text:line-break/>c) Klicken Sie auf den Reiter "Nebraska-Tools" und tragen Sie im Bereich "Zertifikate löschen" das Datum 01.01.2021 ein. Anschließend auf "löschen". Es sollte ca. 51 Zertifikate gelöscht werden. Dies bitte bestätigen (haben Sie keine Angst!)! <text:line-break/><text:line-break/>d) Nun wählen Sie darunter den Ort der neuen Schlüsseldatei aus (Sie müssten sich bereits im richtigen Keystore befinden). Sie erhalten die Meldung "Datei ok!". Abschließend klicken Sie auf "Einlesen". Wieder erhalten Sie eine Bestätigung. <text:line-break/><text:line-break/>e) Klicken Sie nun wieder auf den ersten Reiter. Jetzt sehen Sie das Gültigkeitsdatum 09.01.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8T14:54:17.11</meta:creation-date>
    <meta:document-statistic meta:table-count="0" meta:image-count="0" meta:object-count="0" meta:page-count="1" meta:paragraph-count="2" meta:word-count="225" meta:character-count="1638"/>
    <dc:date>2020-12-18T14:56:58.27</dc:date>
    <meta:editing-duration>PT2M41S</meta:editing-duration>
    <meta:editing-cycles>1</meta:editing-cycles>
    <meta:generator>OpenOffice/4.1.7$Win32 OpenOffice.org_project/417m1$Build-9800</meta:generator>
  </office:meta>
</office:document-meta>
</file>